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f__3f__3f__3f__3f__3f__3f_">
      <style:paragraph-properties fo:margin-left="5.08cm" fo:margin-right="0cm" fo:orphans="2" fo:widows="2" fo:text-indent="0cm" style:auto-text-indent="false"/>
    </style:style>
    <style:style style:name="P2" style:family="paragraph" style:parent-style-name="_3f__3f__3f__3f__3f__3f__3f_">
      <style:paragraph-properties fo:margin-left="5.08cm" fo:margin-right="0cm" fo:orphans="2" fo:widows="2" fo:text-indent="0cm" style:auto-text-indent="false"/>
      <style:text-properties style:font-name="Georgia" fo:font-size="12pt" style:font-size-asian="12pt" style:font-name-complex="Georgia1" style:font-size-complex="12pt"/>
    </style:style>
    <style:style style:name="P3" style:family="paragraph" style:parent-style-name="Standard">
      <style:paragraph-properties fo:margin-left="5.08cm" fo:margin-right="0cm" style:line-height-at-least="0.176cm" fo:orphans="2" fo:widows="2" fo:text-indent="0cm" style:auto-text-indent="false"/>
      <style:text-properties style:font-name="Georgia" fo:font-size="12pt" style:font-size-asian="12pt" style:font-size-complex="12pt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orphans="2" fo:widows="2" fo:text-indent="1.27cm" style:auto-text-indent="false"/>
    </style:style>
    <style:style style:name="P5" style:family="paragraph" style:parent-style-name="_3f__3f__3f__3f__3f__3f__3f_">
      <style:paragraph-properties fo:margin-left="0cm" fo:margin-right="0cm" fo:text-align="justify" style:justify-single-word="false" fo:orphans="2" fo:widows="2" fo:text-indent="1.27cm" style:auto-text-indent="false"/>
    </style:style>
    <style:style style:name="P6" style:family="paragraph" style:parent-style-name="_3f__3f__3f__3f__3f__3f__3f_">
      <style:paragraph-properties fo:margin-left="0cm" fo:margin-right="0cm" fo:text-align="justify" style:justify-single-word="false" fo:orphans="2" fo:widows="2" fo:text-indent="1.27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.282cm" style:contextual-spacing="false" fo:line-height="108%" fo:orphans="2" fo:widows="2"/>
    </style:style>
    <style:style style:name="P8" style:family="paragraph" style:parent-style-name="_3f__3f__3f__3f__3f__3f__3f_1">
      <style:paragraph-properties fo:text-align="center" style:justify-single-word="false" fo:orphans="2" fo:widows="2"/>
      <style:text-properties style:font-name="Times New Roman" fo:font-weight="bold" style:font-weight-asian="bold" style:font-name-complex="Times New Roman1"/>
    </style:style>
    <style:style style:name="P9" style:family="paragraph" style:parent-style-name="_3f__3f__3f__3f__3f__3f__3f_">
      <style:paragraph-properties fo:text-align="justify" style:justify-single-word="false" fo:orphans="2" fo:widows="2"/>
      <style:text-properties fo:font-size="12pt" style:font-size-asian="12pt" style:font-size-complex="12pt" style:font-style-complex="italic"/>
    </style:style>
    <style:style style:name="P10" style:family="paragraph" style:parent-style-name="_3f__3f__3f__3f__3f__3f__3f_">
      <style:paragraph-properties fo:text-align="center" style:justify-single-word="false" fo:orphans="2" fo:widows="2"/>
      <style:text-properties fo:font-size="12pt" style:font-size-asian="12pt" style:font-size-complex="12pt" style:font-style-complex="italic"/>
    </style:style>
    <style:style style:name="P11" style:family="paragraph" style:parent-style-name="_3f__3f__3f__3f__3f__3f__3f_">
      <style:paragraph-properties fo:orphans="2" fo:widows="2"/>
      <style:text-properties fo:font-size="12pt" style:font-size-asian="12pt" style:font-size-complex="12pt"/>
    </style:style>
    <style:style style:name="P12" style:family="paragraph" style:parent-style-name="_3f__3f__3f__3f__3f__3f__3f_">
      <style:paragraph-properties fo:text-align="center" style:justify-single-word="false" fo:orphans="2" fo:widows="2"/>
    </style:style>
    <style:style style:name="P13" style:family="paragraph" style:parent-style-name="Plain_20_Text">
      <style:paragraph-properties fo:orphans="2" fo:widows="2" fo:padding="0cm" fo:border="none"/>
      <style:text-properties fo:font-size="12pt" style:font-size-asian="12pt"/>
    </style:style>
    <style:style style:name="P14" style:family="paragraph" style:parent-style-name="Plain_20_Text">
      <style:paragraph-properties fo:orphans="2" fo:widows="2" fo:padding="0cm" fo:border="none"/>
      <style:text-properties fo:font-size="12pt" style:font-size-asian="12pt" style:font-style-complex="italic"/>
    </style:style>
    <style:style style:name="P15" style:family="paragraph" style:parent-style-name="Plain_20_Text">
      <style:paragraph-properties fo:text-align="justify" style:justify-single-word="false" fo:orphans="2" fo:widows="2" fo:padding="0cm" fo:border="none"/>
    </style:style>
    <style:style style:name="P16" style:family="paragraph" style:parent-style-name="Text_20_body">
      <style:text-properties fo:font-size="12pt"/>
    </style:style>
    <style:style style:name="P17" style:family="paragraph" style:parent-style-name="Text_20_body">
      <style:paragraph-properties fo:text-align="justify" style:justify-single-word="false" fo:orphans="2" fo:widows="2" fo:padding="0cm" fo:border="none"/>
      <style:text-properties fo:font-size="12pt" style:font-size-asian="12pt" style:font-size-complex="12pt" style:font-style-complex="italic"/>
    </style:style>
    <style:style style:name="P18" style:family="paragraph" style:parent-style-name="Text_20_body">
      <style:text-properties fo:font-size="12pt"/>
    </style:style>
    <style:style style:name="P19" style:family="paragraph" style:parent-style-name="_3f__3f__3f__3f__3f__3f__3f_" style:master-page-name="Standard">
      <style:paragraph-properties fo:margin-left="5.08cm" fo:margin-right="0cm" fo:orphans="2" fo:widows="2" fo:text-indent="0cm" style:auto-text-indent="false" style:page-number="auto"/>
      <style:text-properties style:font-name="Georgia" fo:font-size="12pt" style:font-size-asian="12pt" style:font-name-complex="Georgia1" style:font-size-complex="12pt"/>
    </style:style>
    <style:style style:name="P20" style:family="paragraph" style:parent-style-name="_3f__3f__3f__3f__3f__3f__3f_">
      <style:paragraph-properties fo:margin-left="0cm" fo:margin-right="0cm" fo:text-align="justify" style:justify-single-word="false" fo:orphans="2" fo:widows="2" fo:text-indent="1.199cm" style:auto-text-indent="false"/>
      <style:text-properties officeooo:paragraph-rsid="001b8bf3"/>
    </style:style>
    <style:style style:name="T1" style:family="text">
      <style:text-properties fo:font-size="12pt"/>
    </style:style>
    <style:style style:name="T2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style-complex="italic"/>
    </style:style>
    <style:style style:name="T6" style:family="text">
      <style:text-properties fo:font-size="12pt" style:font-size-asian="12pt" style:font-style-complex="italic"/>
    </style:style>
    <style:style style:name="T7" style:family="text">
      <style:text-properties fo:font-size="12pt" fo:font-style="italic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2pt" fo:font-style="italic" style:font-size-asian="12pt" style:font-style-asian="italic" style:font-style-complex="italic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2" style:family="text">
      <style:text-properties style:font-name="Georgia" fo:font-size="12pt" style:font-size-asian="12pt" style:font-name-complex="Georgia1" style:font-size-complex="12pt"/>
    </style:style>
    <style:style style:name="T13" style:family="text">
      <style:text-properties style:font-name="Georgia" fo:font-size="12pt" fo:language="en" fo:country="US" style:font-size-asian="12pt" style:font-name-complex="Georgi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едседателю Лефортовского районного суда города Москвы ГАЛИМОВОЙ Альбине Георгиевне,</text:p>
      <text:p text:style-name="P3">Федеральному судье Лефортовского районного суда города Москвы Федюниной Светлане Васильевне,</text:p>
      <text:p text:style-name="P2">105120, г. Москва, Андроньевская пл., д. 5/9 </text:p>
      <text:p text:style-name="P1"><text:span text:style-name="T12"> От &lt;…&gt; проживающего: </text:span><text:span text:style-name="T13">&lt;…&gt;</text:span></text:p>
      <text:p text:style-name="P11">  </text:p>
      <text:p text:style-name="P8">Обращение</text:p>
      <text:p text:style-name="P8"/>
      <text:p text:style-name="P6">В производстве Лефортовского районного суда находилось дело № 2-2802/2013 ~ М-1661/2013, по которому судьёй Федюниной С.В. 20.11.2013 г. было вынесено решение о признании экстремистским материалом печатного издания – книги «Мёртвая вода» Концепция Общественной Безопасности.</text:p>
      <text:p text:style-name="P4"><text:span text:style-name="T4">Процесс проводился с многочисленными нарушениями как процессуальных норм, (жалобы 18.07.2013 (вх.15225), 29.07.2013 (вх.1591(?)3) так и норм человеческой порядочности. Запрос 02.12.2013 вх.28773 и частную жалобу от 29.07.2013 суд просто проигнорировал. На жалобы ожидаемо были получены стандартные отписки, никак не относящиеся к сути поднятых вопросов и не отвечающие ни на один из пронумерованных пунктов просительной части – что свидетельствует только о желании отвечавших избавиться от возложенной на них служебными обязанностями работы не преступая интересов корпоративной солидарности под лозунгом </text:span><text:span text:style-name="T9">«ворон ворону глаз не выклюет»</text:span><text:span text:style-name="T4">.</text:span></text:p>
      <text:p text:style-name="P5"><text:span text:style-name="T4">Судья Федюнина С.В. эту серьёзную мировоззренческую работу не только не читала, но, вероятно, даже и в руках не держала, поскольку для неё стало </text:span><text:span text:style-name="T8">«откровением»</text:span><text:span text:style-name="T4"> полученное от присутствовавших в заседании известие о том, что «Мёртвая вода» и «Концепция общественной безопасности» - это одна и та же книга (а это написано на её обложке). Несмотря на это она сочла возможным взять на себя ответственность за её осуждение. Факты введения в заблуждение присутствовавших на заседании заявителей и зрителей, сокрытия и предоставления ложной информации по движению дела, факт упорного игнорирования сведений об основаниях, позволяющих усомниться в законности принятия дела к производству, позволяют предположить наличие у судьи иной, помимо желания вершить правосудие, более весомой для неё мотивации. Рутинное следование корпоративным правилам вопреки голосу совести всегда таит в себе опасность вовлечения исполнителя в «игры», суть </text:span><text:span text:style-name="T8">и последствия</text:span><text:span text:style-name="T4"> которых ему непонятны. </text:span></text:p>
      <text:p text:style-name="P13">Сталкиваясь с систематическим и организованным попранием законных прав граждан и действующего законодательства, которое осуществляется представителями прокуратуры и судейской системы, невозможно не вспомнить «правоприменительной практики» периода «ежовщины», когда дела по расстрельным статьям фабриковались на пустом месте с многочисленными систематическими нарушениями норм действовавшего законодательства, но при формальном соблюдении требований бюрократической отчетности, в которой все злоупотребления скрывались. </text:p>
      <text:p text:style-name="P15"><text:span text:style-name="T3">Такой «правопорядок» представляет опасность для стабильности государства, поскольку, чем более массовым он становится, тем больше людей перестаёт доверять государству, сотрудничать с его органами и поддерживать его политику. Т.е. работники правоохранительных органов — вне зависимости от деклараций и объяснений — в этом случае совершают преступления не только против правосудия (гл. 31 УК РФ), но и против конституционного строя (в частности, ст. 282 УК РФ) и против государственной власти (в частности, ст. 285 УК РФ). Поскольку такого рода попрание действующего законодательства и законных прав граждан происходит на организованной основе, а не протекает спонтанно и не является следствием халатности при исполнении должностных обязанностей, то в такого рода деятельности правоохранительных органов можно усмотреть состав преступления, предусмотренный ст. 210 УК РФ. Сотрудники правоохранительных органов должны осознать возможность того, что профессор-психолог </text:span><text:soft-page-break/><text:span text:style-name="T3">Александр Моисеевич Полеев окажется провидцем, заявив 9 марта 2006 г. в программе «Культурная революция»: </text:span><text:span text:style-name="T10">“Следующая русская революция будет против юристов”</text:span><text:span text:style-name="T6">. </text:span></text:p>
      <text:p text:style-name="P17"><text:tab/>В Украине государственная власть и правоохранители уже «доигрались» до летящих в них «коктейлей Молотова». Для того, чтобы Россия избежала такого сценария, правоохранительные органы, включая прокуратуру и суды, должны соблюдать законность не формально, а по сути. Если они пренебрегают своим общественным предназначением, становясь лишь инструментом реализации чьих-либо властных амбиций, то следует вспомнить учение о ноосфере В.И.Вернадского и П.Т. де Шардена. Эти учёные не были демагогами, и ноосфера Земли — не пустое слово, а реальность. Человечество живёт под властью ноосферных — по их сути нравственно-этических — закономерностей. И в тех случаях, когда люди их нарушают, то ноосфера безжалостно и беспощадно пресекает такого рода их действия и бездействие, в результате чего нарушители сталкиваются с внеюридическим воздаянием за то, что кривили душой и были бесчестны и недобросовестны. </text:p>
      <text:p text:style-name="P16">Каждое событие имеет сеть своих причин. Человеку, в силу его физической ограниченности, не дано способами компьютерно-статистического учёта отследить все причинно-следственные связи происходящих событий, в том числе и своих личных катастроф. Для того, чтобы человек мог предвидеть отдалённые последствия своих деяний, ему дана совесть. Отсутствие корпоративной культуры использования этого инструмента не даёт индульгенции каждому представителю корпорации лично,- кому, как не Вам понимать, что незнание закона не освобождает от ответственности.</text:p>
      <text:p text:style-name="P16">В романе М.А. Булгакова «Мастер и Маргарита» в образе Понтия Пилата дано представление о возможных последствиях «умывания рук» в ситуации противостояния корпоративных норм голосу совести. Но персонаж Булгакова был прощён - поскольку зомбирующие программы его психики практически оставили его без права выбора. Предупреждённым об этом повезло больше — они теперь такое право имеют, и обусловлено оно для них только степенью веры в дееспособность надъюридических законов мироздания.</text:p>
      <text:p text:style-name="Text_20_body"><text:span text:style-name="T1">С </text:span><text:span text:style-name="T7">надеждой на правильное понимание</text:span><text:span text:style-name="T1">, от чего, в значительной мере зависит снижение вероятности катастрофичности нашего с Вами будущего</text:span></text:p>
      <text:p text:style-name="P16"/>
      <text:p text:style-name="P10">ПРОШУ:</text:p>
      <text:p text:style-name="P10"/>
      <text:p text:style-name="P14">1. Прекратить попрание действующего законодательства и законных прав граждан по всем возбужденным делам, в которых материалы Концепции общественной безопасности «Мёртвая вода» возводятся в ранг экстремистских: </text:p>
      <text:p text:style-name="P14">- вопреки их собственной сути (смыслу), </text:p>
      <text:p text:style-name="P14">- вопреки рекомендациям Парламентских слушаний 28 ноября 1995 г., </text:p>
      <text:p text:style-name="P14">- вопреки утверждению Президентом РФ В.В.Путиным 20.11.2013 г. «Концепции общественной безопасности в Российской Федерации», по отношению к которой материалы КОБ «Мёртвая вода» являются научно-методологическим обеспечением решения задач, поставленных Президентом.</text:p>
      <text:p text:style-name="P20"><text:span text:style-name="T5">2. Вдумчиво, и с осознанием того, что с получением данного материала вся полнота надюридической ноосферной ответственности за последствия собственной деятельности, даже в части, «покрываемой» неписаной корпоративной дисциплиной и правилами, переходит на каждого лично, освоить прилагаемую аналитическую записку авторского коллектива ВП СССР </text:span><text:a xlink:type="simple" xlink:href="http://kob.su/tmoment/osnovy-pravovedeniya-yuridicheskaya-chuma-na-rusi-vylechim-ch12" office:target-frame-name="_blank" xlink:show="new"><text:span text:style-name="T11">«Основы правоведения: «юридическая чума» на Руси – вылечим»</text:span></text:a><text:span text:style-name="T5">.</text:span></text:p>
      <text:p text:style-name="P9"/>
      <text:p text:style-name="P12"><text:span text:style-name="T5">21.01.2014 г. <text:tab/><text:tab/><text:tab/><text:tab/><text:tab/><text:tab/><text:tab/></text:span><text:span text:style-name="T2">&lt;подпись&gt;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0" fo:widows="0" style:writing-mode="lr-tb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f__3f__3f__3f__3f__3f__3f__3f__3f_" style:display-name="?????????" style:family="paragraph" style:parent-style-name="Standard" style:default-outline-level="">
      <style:paragraph-properties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_3f__3f__3f__3f__3f__3f__3f__3f_" style:display-name="????????" style:family="paragraph" style:parent-style-name="Standard" style:default-outline-level="">
      <style:paragraph-properties fo:margin-top="0.212cm" fo:margin-bottom="0.212cm" style:contextual-spacing="false" fo:hyphenation-ladder-count="no-limit"/>
      <style:text-properties fo:font-size="12pt" fo:font-style="italic" style:letter-kerning="true" style:font-size-asian="12pt" style:font-style-asian="italic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style:line-height-at-least="0.176cm" fo:hyphenation-ladder-count="no-limit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_3f__3f__3f__3f__3f__3f__3f_1" style:display-name="???????1" style:family="paragraph" style:parent-style-name="Standard" style:default-outline-level="">
      <style:paragraph-properties fo:line-height="115%" fo:hyphenation-ladder-count="no-limit"/>
      <style:text-properties style:font-name="Arial" fo:font-size="12pt" style:letter-kerning="true" style:font-size-asian="12pt" style:font-name-complex="Arial2" style:font-size-complex="12pt" fo:hyphenate="false" fo:hyphenation-remain-char-count="2" fo:hyphenation-push-char-count="2"/>
    </style:style>
    <style:style style:name="_3f__3f__3f__3f__3f__3f__3f_" style:display-name="???????" style:family="paragraph" style:parent-style-name="Standard" style:default-outline-level="">
      <style:paragraph-properties style:line-height-at-least="0.176cm" fo:hyphenation-ladder-count="no-limit"/>
      <style:text-properties style:letter-kerning="tru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style:line-height-at-least="0.176cm" fo:hyphenation-ladder-count="no-limit"/>
      <style:text-properties style:font-name="Segoe UI" fo:font-size="9pt" style:letter-kerning="true" style:font-size-asian="9pt" style:font-name-complex="Segoe UI1" style:font-size-complex="9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justify" style:justify-single-word="false" fo:text-indent="1.199cm" style:auto-text-indent="false" fo:padding="0.106cm" fo:border="none"/>
      <style:text-properties fo:font-size="14pt" style:font-size-asian="14pt" style:font-size-complex="12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Segoe UI" fo:font-size="9pt" style:font-name-asian="Times New Roman1" style:font-size-asian="9pt" style:font-name-complex="Segoe UI1" style:font-size-complex="9pt"/>
    </style:style>
    <style:style style:name="Текст_20_Знак" style:display-name="Текст Знак" style:family="text" style:parent-style-name="Default_20_Paragraph_20_Font">
      <style:text-properties fo:color="#000000" style:font-name="Courier New" fo:font-size="10pt" style:font-name-asian="Times New Roman1" style:font-size-asian="10pt" style:font-name-complex="Courier New1" style:font-size-complex="10pt"/>
    </style:style>
    <style:style style:name="Default_20_Paragraph_20_Font_2a_" style:display-name="Default Paragraph Font*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_3f__3f__3f__3f__3f__20__3f__3f__3f__3f__3f__3f__3f__20__3f__3f__3f__3f_" style:display-name="????? ??????? ????" style:family="text" style:parent-style-name="Default_20_Paragraph_20_Font_2a_">
      <style:text-properties fo:color="#000000" style:font-name="Segoe UI" fo:font-size="9pt" style:font-name-asian="Times New Roman1" style:font-size-asian="9pt" style:font-name-complex="Segoe UI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rin</meta:initial-creator>
    <meta:editing-cycles>5</meta:editing-cycles>
    <meta:print-date>2014-01-22T11:14:00</meta:print-date>
    <meta:creation-date>2014-01-22T16:26:00</meta:creation-date>
    <dc:date>2014-01-24T11:35:09.99</dc:date>
    <meta:editing-duration>PT1S</meta:editing-duration>
    <meta:generator>LibreOffice/4.0.3.3$Windows_x86 LibreOffice_project/0eaa50a932c8f2199a615e1eb30f7ac74279539</meta:generator>
    <meta:document-statistic meta:table-count="0" meta:image-count="0" meta:object-count="0" meta:page-count="2" meta:paragraph-count="22" meta:word-count="867" meta:character-count="6844" meta:non-whitespace-character-count="59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