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Пояснение_20_названия">
      <style:paragraph-properties fo:text-align="center" style:justify-single-word="false"/>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fo:orphans="0" fo:widows="0"/>
    </style:style>
    <style:style style:name="P6" style:family="paragraph" style:parent-style-name="WW-Текст">
      <style:paragraph-properties fo:orphans="0" fo:widows="0"/>
    </style:style>
    <style:style style:name="P7" style:family="paragraph" style:parent-style-name="WW-Текст">
      <style:paragraph-properties fo:margin-top="0.423cm" fo:margin-bottom="0cm"/>
    </style:style>
    <style:style style:name="P8" style:family="paragraph" style:parent-style-name="НормВыделен">
      <style:paragraph-properties fo:margin-left="0.7cm" fo:margin-right="0.3cm" fo:text-indent="0cm" style:auto-text-indent="false"/>
    </style:style>
    <style:style style:name="P9" style:family="paragraph" style:parent-style-name="НормВыделение">
      <style:paragraph-properties fo:margin-left="0.7cm" fo:margin-right="0.3cm" fo:text-indent="0cm" style:auto-text-indent="false"/>
    </style:style>
    <style:style style:name="P10" style:family="paragraph" style:parent-style-name="СписокНомер" style:list-style-name="WW8Num8"/>
    <style:style style:name="P11" style:family="paragraph" style:parent-style-name="СписокНомер" style:list-style-name="WW8Num13"/>
    <style:style style:name="P12" style:family="paragraph" style:parent-style-name="Title" style:master-page-name="First_20_Page">
      <style:paragraph-properties style:page-number="auto"/>
    </style:style>
    <style:style style:name="P13" style:family="paragraph" style:parent-style-name="СписокТекст_20_2_20_порядка" style:list-style-name="L1"/>
    <style:style style:name="P14" style:family="paragraph" style:parent-style-name="СписокТекст_20_2_20_порядка" style:list-style-name="L1">
      <style:paragraph-properties fo:orphans="0" fo:widows="0"/>
    </style:style>
    <style:style style:name="P15" style:family="paragraph" style:parent-style-name="СписокТекстПродолжение">
      <style:paragraph-properties fo:margin-left="0.801cm" fo:margin-right="0cm" fo:text-indent="0cm" style:auto-text-indent="false"/>
    </style:style>
    <style:style style:name="P16" style:family="paragraph" style:parent-style-name="Footnote">
      <style:paragraph-properties fo:orphans="0" fo:widows="0"/>
    </style:style>
    <style:style style:name="P17" style:family="paragraph" style:parent-style-name="Footnote">
      <style:paragraph-properties fo:text-align="start" style:justify-single-word="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style-complex="italic"/>
    </style:style>
    <style:style style:name="T10" style:family="text">
      <style:text-properties style:font-name="Symbol"/>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азрешение проблем <text:line-break/>национальных взаимоотношений в русле Концепции общественной безопасности</text:p>
      <text:p text:style-name="НормРазрыв">———————</text:p>
      <text:p text:style-name="НормРазрыв">О ликвидации системы эксплуатации «человека человеком» <text:line-break/>во многонациональном обществе</text:p>
      <text:p text:style-name="P2"><text:s/>Предлагаемая вниманию читателя работа дополняет работы ВП СССР <text:line-break/>«О расовых доктринах: несостоятельны, но правдоподобны» (2000 г.)<text:span text:style-name="Footnote_20_Symbol"><text:span text:style-name="T2"><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line-break/>«От корпоративности под покровом идей к соборности в Богодержавии» (2003 г.) <text:line-break/>и «Смута на Руси: зарождение, течение, преодоление…» (2006 г.).</text:p>
      <text:h text:style-name="Heading_20_1" text:outline-level="1">6. Культура и личность</text:h>
      <text:p text:style-name="Пояснение_20_названия">Излагаемое в настоящем разделе касается всех без исключения культур и каждого персонально, т.е. исключений нет, хотя в каждой национальной или конфессионально обусловленной культуре и любой субкультуре излагаемое далее может находить своё специфическое выражение. Для понимания излагаемого в настоящем разделе, необходимо, во-первых, досконально знать ДОТУ, включая раздел «Процессы в суперсистемах», во-вторых, <text:span text:style-name="T6">прочувствовать</text:span> и выработать собственное осознанное представление о личностно-эгрегориальном взаимодействии. Чтобы облегчить решение второй задачи, в состав настоящей работы мы включили Приложение «Порождение индивидами коллективной психики (эгрегоров) и взаимодействие личности и эгрегоров».</text:p>
      <text:p text:style-name="WW-Текст">Из изложенного ранее должно быть понятно следующее: </text:p>
      <text:list xml:id="list33573043" text:style-name="L2">
        <text:list-item>
          <text:p text:style-name="P4">Проблема национальных и конфессиональных взаимоотношений не может быть сведена к «сумме» взаимоотношений представителей каждой из культур, взаимодействующих в «мультикультурном» обществе друг с другом. </text:p>
        </text:list-item>
      </text:list>
      <text:list xml:id="list33547963" text:style-name="WW8StyleNum">
        <text:list-header>
          <text:p text:style-name="P15">Причины этого в том, что своими действиями люди опосредованно (т.е. через социальную и природную среду в целом, включая и эгрегоры как часть среды обитания) могут нанести вред и тем, с кем у них предельно хорошие личностные взаимоотношения, либо так же опосредованно сотворить благо тем, с кем искренне враждуют. Такого рода опосредованные взаимодействия подчас не только незнакомых, но даже и не знающих о существовании друг друга людей могут быть проанализированы только, если рассматривать национальные и конфессионально обусловленные культуры, культуры диаспор, различные субкультуры и культуры «мультикультурных» обществ в качестве информационно-алгоритми­ческих систем, которые различными своими фрагментами распределены по индивидуальным психикам множества носителей соответствующей культуры или субкультуры, а также — и по памятникам культуры. </text:p>
        </text:list-header>
      </text:list>
      <text:list xml:id="list33548297" text:continue-list="list33573043" text:style-name="L2">
        <text:list-item>
          <text:p text:style-name="P4">Все толпо-«элитарные» культуры при соприкосновении и взаимопроникновении культурно-своеобразных обществ и разного рода социальных групп друг в друга порождают межличностные и межгрупповые конфликты, которые способны перерасти в межнациональные и межконфессиональные. </text:p>
        </text:list-item>
      </text:list>
      <text:list xml:id="list33571351" text:continue-list="list33547963" text:style-name="WW8StyleNum">
        <text:list-header>
          <text:p text:style-name="P15"><text:span text:style-name="T6">Главной причиной этого</text:span> является то обстоятельство, что каждая из толпо-«элитарных» культур несёт в себе субкультуры с претензиями на «элитарность», носители которых, отчасти осознанно-волевым порядком, а отчасти под воздействием эгрегоров соответствующей культуры или субкультуры (которое может и не осознаваться): </text:p>
        </text:list-header>
      </text:list>
      <text:list xml:id="list33557276" text:style-name="L1">
        <text:list-item>
          <text:p text:style-name="P13">не только в пределах своего национального (конфессионального) общества, но и за его пределами — пытаются реализовать принцип осатанелости <text:span text:style-name="T2">«мы по своей природе и </text:span><text:soft-page-break/><text:span text:style-name="T2">культуре лучше, чем они, и потому имеем “право”, а они должны нам по жизни и обязаны…»</text:span>;</text:p>
        </text:list-item>
        <text:list-item>
          <text:p text:style-name="P14">либо (при невозможности реализовать такой подход на практике вследствие того, что кто-то другой делает это более успешно), занимают зеркальную позицию <text:span text:style-name="T2">«мы лучше, чем они, но именно они — прирождённые злодеи и негодяи, в силу чего мешают нам жить и угнетают нас»,</text:span> однако, не задумываясь при этом о тех пороках, что свойственны их собственному образу жизни, и власть которых над ними позволяет «инородцам» угнетать их в пределах, допускаемых Божиим попущением<text:span text:style-name="Footnote_20_Symbol"><text:note text:id="ftn2" text:note-class="footnote"><text:note-citation>1</text:note-citation><text:note-body>
         <text:p text:style-name="P16"><text:s/>Именно эту позицию занимают «среднестатистические» «великорусские патриоты» по отношению к «жидо-масонскому заговору», кавказским и среднеазиатским диаспорам и «ЛГБТ»-сообществу. А по отношению к великороссам такую же позицию занимают украинские и белорусские «патриоты», а в прошлом — «патриоты» прибалтийских республик СССР.</text:p>
         <text:p text:style-name="Footnote">Но навести в стране порядок, т.е. организовать жизнь многонациональной Русской цивилизации и таким образом ответить ДЕЛОМ на «предъявы» типа тех, что выражены в «Сраче русского и чурки» (приведён нами в сноске в разделе 1) «среднестатистические» «великорусские патриоты» не способны потому, что нравственно готовы «спасать Родину» только за отдельную и <text:span text:style-name="T2">немалую</text:span> плату; только без угрозы для своей «драгоценной» жизни; только под защитой спецназа КГБ-ФСБ; и желательно на тусовках и в застольях; если же их «достать», т.е. спровоцировать, то «спасение России» видится им как участие в уличных беспорядках и терроре в отношении «инородцев». Короче говоря, своим поведением они что-то сильно напоминают Бандар-Логов в их характеристике медведем Балу, приведённой ранее в сноске в разделе 3.3.2.</text:p></text:note-body></text:note></text:span>.</text:p>
        </text:list-item>
      </text:list>
      <text:list xml:id="list33554891" text:continue-list="list33571351" text:style-name="WW8StyleNum">
        <text:list-header>
          <text:p text:style-name="P15">Несовпадение прочих (т.е. не обусловленных притязаниями на «элитарность») норм разных культур в отношении поведения в качественно однородных ситуациях не является главной причиной конфликтов, но может быть фактором, сопутствующим <text:span text:style-name="T6">главной причине</text:span> и провоцирующим или ускоряющим процесс нагнетания конфликта.</text:p>
        </text:list-header>
      </text:list>
      <text:list xml:id="list33564440" text:continue-list="list33548297" text:style-name="L2">
        <text:list-item>
          <text:p text:style-name="P4">Политические декларации и юридически прописанные нормы и процедуры в отношении гарантий равенства прав граждан вне зависимости от национальной принадлежности, вероисповедания и т.п. сами по себе не влекут за собой гармонизации национальных и конфессиональных взаимоотношений и не порождают ни благоденствия всех членов «мультикультурного» общества<text:span text:style-name="Footnote_20_Symbol"><text:note text:id="ftn3" text:note-class="footnote"><text:note-citation>2</text:note-citation><text:note-body>
         <text:p text:style-name="Footnote"><text:s/>Конституция РФ: </text:p>
         <text:p text:style-name="Footnote">Ст. 19.1. Все равны перед законом и судом. </text:p>
         <text:p text:style-name="Footnote">Ст. 19.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 </text:p>
         <text:p text:style-name="Footnote">— Ну и как: жизнь этим декларациям и государственным якобы гарантиям соответствует?</text:p></text:note-body></text:note></text:span>, ни взаимной «толерантности» представителей различных культур и субкультур, поскольку никак не изменяют исторически сложившихся глубинных основ личностной и коллективной психики. </text:p>
        </text:list-item>
      </text:list>
      <text:list xml:id="list33546307" text:continue-list="list33554891" text:style-name="WW8StyleNum">
        <text:list-header>
          <text:p text:style-name="P15">Принуждение к соблюдению деклараций и законов не решает проблему, но создаёт видимость её решения, сохраняя глубинно психологический потенциал возобновления конфликтов в будущем. Потенциал конфликта нагнетается тем, что заведомо некомпетентные, профессионально несостоятельные и порочные оказываются на тех должностях в общественном объединении труда, где они не могут не наносить вреда. Это вызывает недовольство их деятельностью, которое окружающие связывают с их происхождением или принадлежностью к той или иной определённой культуре или субкультуре в «мультикультурном» обществе.</text:p>
        </text:list-header>
      </text:list>
      <text:list xml:id="list33552127" text:continue-list="list33564440" text:style-name="L2">
        <text:list-item>
          <text:p text:style-name="P4">Всё сказанное справедливо по отношению ко всем толпо-«элитарным» культурам: беззастенчивому рабовладению, осуществляемому грубой силой и террором; феодализму — как европейского, так и азиатского образцов; сословно-кастовому обществу на основе ведической культуры; капитализму на основе либерально-буржуазной идеологии (а равно деидеологизированной толпе индивидов с некими смутными остатками национального или конфессионального самосознания); капитализму на основе диктаторско-олигархической идеологии; псевдосоциализму на основе идеологии «мраксизма» или какой-либо иной<text:span text:style-name="Footnote_20_Symbol"><text:note text:id="ftn4" text:note-class="footnote"><text:note-citation>3</text:note-citation><text:note-body>
         <text:p text:style-name="Footnote"><text:s/>Например, идеология «чучхе» в Северной Корее, в которой фактически победил «национал-социализм», хотя этот термин по отношению к Северной Корее и не употребляется. Однако, если бы гитлеризм не развязал вторую мировую войну ХХ века, то после завершения периода становления, с характерным для него насилием, террором и т.п., в рейхе мог бы сложиться образ жизни, в аспектах этики во многом идентичный нынешнему северокорейскому.</text:p></text:note-body></text:note></text:span> и т.п.</text:p>
        </text:list-item>
        <text:list-item>
          <text:p text:style-name="P4"><text:soft-page-break/>И потому <text:span text:style-name="T6">перед Россией</text:span>, <text:span text:style-name="T2">как и перед всеми другими государствами планеты (включая и Израиль),</text:span> <text:span text:style-name="T6">стоит проблема</text:span> не <text:span text:style-name="T2">“гармонизации национальных взаимоотношений на основе культа всевозможной «толерантности» в неком </text:span><text:span text:style-name="T4">идеально толпо-«элитарном»</text:span><text:span text:style-name="T2"> «мультикультурном» обществе”,</text:span> а проблема <text:span text:style-name="T6">искоренения эксплуатации «человека человеком» и ликвидации системы угнетения страны в целом и её народов идейным интернацизмом</text:span> <text:span text:style-name="T6">и его разнородными пособниками и проводниками</text:span>. </text:p>
        </text:list-item>
      </text:list>
      <text:p text:style-name="P8">Только в случае разрешения этой проблемы национальные взаимоотношения «сами собой» гармонизируются с течением времени в ходе развития культуры: <text:span text:style-name="T2">культуры — «социалистической по содержанию и многонациональной по форме»</text:span> (если пользоваться сталинской терминологией в том смысле, как значение этих терминов было раскрыто ранее в разделе 3.3).</text:p>
      <text:p text:style-name="P9">Благостных альтернатив этому нет.</text:p>
      <text:list xml:id="list33551296" text:continue-numbering="true" text:style-name="L2">
        <text:list-item>
          <text:p text:style-name="P4">Рецепт разрешения этой проблематики в глобальных масштабах был высказан в СССР ещё в 1968 г. Повествуя о светлом будущем Земли в философско-социоло­ги­ческом романе «Час быка»<text:span text:style-name="Footnote_20_Symbol"><text:note text:id="ftn5" text:note-class="footnote"><text:note-citation>1</text:note-citation><text:note-body>
         <text:p text:style-name="P17"><text:s/>Одна из интернет-ссылок: <text:a xlink:type="simple" xlink:href="http://www.modernlib.ru/books/efremov_ivan_antonovich/chas_bika/"><text:span text:style-name="Internet_20_link">http://www.modernlib.ru/books/efremov_ivan_antonovich/chas_bika/</text:span></text:a>. </text:p></text:note-body></text:note></text:span>, И.А.Ефремов (1907 — 1972) пишет как об уже достигнутом нашими потомками результате: <text:span text:style-name="T2">«Очистка ноосферы от лжи, садизма, маниакально-злобных идей стоила огромных трудов человечеству Земли».</text:span> Но для нас выделенное курсивом — та работа, которую предстоит сделать. За нас её никто делать не будет. И главное — И.А.Ефремов прав: <text:span text:style-name="T6">О ноосфере надо заботиться больше, чем об атмосфере</text:span> («Час быка»), а это — то, чем действительно необходимо заниматься, однако это занятие предполагает выход индивида на глобальный уровень заботы и ответственности…</text:p>
        </text:list-item>
      </text:list>
      <text:p text:style-name="НормРазрыв">———————</text:p>
      <text:p text:style-name="WW-Текст">В связи с тем, что проблема гармонизации национальных и конфессиональных взаимоотношений может быть решена только на основе развития культуры, напомним ещё раз, что в миропонимании КОБ: </text:p>
      <text:p text:style-name="НормВыделен">Культура — это вся информация и алгоритмика, которая в популяции соответствующего биологического вида не передаётся от поколения к поколению в готовом к употреблению виде на основе генетического механизма биологического вида (т.е. не передаётся «автоматически-биологически», а воспроизводится в преемственности поколений на основе общения особей биологического вида). </text:p>
      <text:p text:style-name="WW-Текст">Человечество от всех прочих биологических видов, в жизни которых можно выявить такое явление, как культура<text:span text:style-name="Footnote_20_Symbol"><text:note text:id="ftn6" text:note-class="footnote"><text:note-citation>2</text:note-citation><text:note-body>
       <text:p text:style-name="Footnote"><text:s/>См., например, «Орангутаны — культурное племя» — публикация в газете «Известия» от 8 января 2003 г.: <text:a xlink:type="simple" xlink:href="http://www.izvestia.ru/news/271439"><text:span text:style-name="Internet_20_link">http://www.izvestia.ru/news/271439</text:span></text:a>. Либо см. выдержки из этой публикации в работе ВП СССР «Основы социологии» (Часть 3, книга 2, раздел 10.1.1).</text:p></text:note-body></text:note></text:span>, отличается тем, что объём информации и алгоритмики подавляющего большинства национальных культур (и соответственно — культуры человечества в целом) с начала <text:span text:style-name="T1">XVIII</text:span> века<text:span text:style-name="Footnote_20_Symbol"><text:note text:id="ftn7" text:note-class="footnote"><text:note-citation>3</text:note-citation><text:note-body>
       <text:p text:style-name="Footnote"><text:s/>До начала <text:span text:style-name="T1">XVIII</text:span> века национальные культуры этим качеством ещё не обладали, и в них встречались люди (так называемые «энциклопедически образованные»), которые знали почти все отрасли культуры на профессиональном уровне или на уровне, близком к профессионализму.</text:p></text:note-body></text:note></text:span> настолько вырос, что ни один индивид не в состоянии воспринять всё культурное наследие в свою психику в течение жизни, даже если он достигнет глубокой старости, не занимаясь ничем больше, кроме как его освоением. </text:p>
      <text:p text:style-name="WW-Текст">Личностная культура — это часть культуры общества, воспринятая индивидом в свою психику, плюс к тому — его собственные наработки, которые могут пополнить культуру общества: таковы взаимосвязи личностной культуры и культуры общества. </text:p>
      <text:p text:style-name="НормВыделен">Культура развивается только в результате личностного творчества людей, направленного на освоение и развитие творческого потенциала общества, освоение и переосмысление культурного наследия предков и других народов; а деградирует — как в результате <text:soft-page-break/>личностной деградации людей и утраты ими творческого потенциала, так и в результате извращённого применения творческого потенциала. </text:p>
      <text:p text:style-name="НормВыделение">Иначе говоря, культура не развивается и не деградирует «сама собой», а только в результате деятельности и бездеятельности людей.</text:p>
      <text:p text:style-name="WW-Текст">В человеческом обществе культура передаётся на основе разного рода памятников культуры, личностного общения представителей разных поколений и разных культур и взаимодействия личности с общественными институтами. </text:p>
      <text:p text:style-name="НормВыделение">Культура, запечатлённая в тех или иных «памятниках культуры», — следствие и выражение «духовной культуры», которая в своём существе представляет собой навыки работы индивидов с их собственным биополем (именно оно носитель всего информационно-алгоритмического обеспечения, составляющего психику личности, включая память и интеллект), эгрегорами и ноосферой планеты в целом.</text:p>
      <text:p text:style-name="НормВыделен"><text:span text:style-name="T6">Религиозная культура</text:span>, если под этим термином понимать <text:span text:style-name="T6">взаимодействие индивида и Бога по жизни</text:span>, а не практику соблюдения индивидом тех или иных поведенческих и ритуальных норм, предписываемых тем или иным вероучением, — носит личностно уникальный характер и играет вообще особую роль, поскольку выходит за пределы тварного Мироздания и приходит из-за его пределов…</text:p>
      <text:p text:style-name="WW-Текст">И именно информационно-алгоритмическое содержание всякой общественной культуры или субкультуры во многом определяет характер взаимодействия её представителей с представителями иных национальных или конфессионально обусловленных культур и субкультур, поскольку, <text:span text:style-name="T6">во-первых</text:span>, все мы живём большей частью на основе психологических автоматизмов (как осознаваемых, так и не осознаваемых), которые на протяжении всей жизни (и особенно в период от зачатия до завершения юности) воспринимаем в свою психику именно из культуры общества; а <text:span text:style-name="T6">во-вторых</text:span>, все мы в каждый момент времени включены в те или иные эгрегоры, вследствие чего любому нашему действию сопутствуют некоторые эгрегориальные дополнения: т.е. алгоритмика эгрегора соответствующей культуры определяет набор «сопутствующих эффектов», неотъемлемо дополняющих действия, совершаемые нами, пока мы пребываем в связке с соответствующим эгрегором; причём эти эгрегориальные дополнения могут продолжаться ещё длительное время на основе алгоритмики эгрегора даже после того, как мы так или иначе разорвали связь с этим эгрегором<text:span text:style-name="Footnote_20_Symbol"><text:note text:id="ftn8" text:note-class="footnote"><text:note-citation>1</text:note-citation><text:note-body>
       <text:p text:style-name="P16"><text:s/>Именно вследствие этого даже кратковременное взаимодействие личностной психики с эгрегором, алгоритмика которого лежит вне русла Промысла Божиего, может иметь следствием ущерб (зло), нанесённое как себе, так и окружающим и потомкам…</text:p></text:note-body></text:note></text:span>, если мы в период пребывания в связке с этим эгрегором возбудили в нём отработку соответствующих алгоритмов. </text:p>
      <text:p text:style-name="WW-Текст">То обстоятельство, что культура представляет собой информационно-алгоритмическую сис­тему, означает следующее:</text:p>
      <text:list xml:id="list33547152" text:continue-numbering="true" text:style-name="L2">
        <text:list-item>
          <text:p text:style-name="P4">существуют определённые цели (это — объективный вектор целей, т.е. иерархически упорядоченное множество определённых целей), на достижение которых объективно<text:span text:style-name="Footnote_20_Symbol"><text:note text:id="ftn9" text:note-class="footnote"><text:note-citation>2</text:note-citation><text:note-body>
         <text:p text:style-name="Footnote"><text:s/>Т.е. вне зависимости от субъективных мнений об этом.</text:p></text:note-body></text:note></text:span> нацелена и работает алгоритмика соответствующей культуры;</text:p>
        </text:list-item>
        <text:list-item>
          <text:p text:style-name="P4">существует множество определённых целей, запретных в этой культуре;</text:p>
        </text:list-item>
        <text:list-item>
          <text:p text:style-name="P4">существует неопределённое по составу множество объективно возможных для достижения целей, которые не принадлежат ни к объективному вектору целей, ни к списку запретных целей (они вместе с запретными целями образуют номенклатуру целей для формирования-выявления потенциального вектора целей<text:span text:style-name="Footnote_20_Symbol"><text:note text:id="ftn10" text:note-class="footnote"><text:note-citation>3</text:note-citation><text:note-body>
         <text:p text:style-name="P16"><text:s/>Потенциальный вектор целей — совокупность целей, на которые в практической деятельности не работает никакая алгоритмика, но которые объективно возможны для рассматриваемой системы в качестве целей её деятельности либо в неопределённом будущем, либо при возникновении определённых провоцирующих обстоятельств.</text:p></text:note-body></text:note></text:span>);</text:p>
        </text:list-item>
        <text:list-item>
          <text:p text:style-name="P4">существуют определённые алгоритмы достижения целей, принадлежащих к объективному вектору целей;</text:p>
        </text:list-item>
        <text:list-item>
          <text:p text:style-name="P4"><text:soft-page-break/>могут существовать (но не обязательно, т.е. могут и не существовать) алгоритмы достижения целей, относимых к потенциальному вектору целей (в том числе и алгоритмы достижения запретных целей<text:span text:style-name="Footnote_20_Symbol"><text:note text:id="ftn11" text:note-class="footnote"><text:note-citation>1</text:note-citation><text:note-body>
         <text:p text:style-name="Footnote"><text:s/>Алгоритмика достижения запретных целей может быть известной, но не востребуемой в житейской практике именно вследствие их запретности. </text:p></text:note-body></text:note></text:span>), которые невостребуемы в практике работы информационно-алгоритмической системы на достижение целей в составе объективного вектора целей;</text:p>
        </text:list-item>
        <text:list-item>
          <text:p text:style-name="P4">кроме того существует некая «картина мира» — информационная база («база данных», «модель жизни»), на основе сопоставления с которой информационных потоков, порождаемых реальной жизнью, происходит отработка алгоритмики индивидуальных и коллективных психик в жизненной практике.</text:p>
        </text:list-item>
      </text:list>
      <text:p text:style-name="WW-Текст">И носителями всего этого являются, прежде всего, эгрегоры национальных и конфессионально обусловленных культур, с которыми взаимодействуют их представители, живущие в соответствующую историческую эпоху («памятники культуры» — вторичны по отношению к этому). Каждый из живущих обладает определённым эгрегориальным статусом, который и обуславливает характер его взаимодействия с соответствующим эгрегором и место (функции индивида) в его алгоритмике. Эгрегориальный статус может изменяться (в том числе и необратимо) — как вследствие изменения эгрегориальной алгоритмики, так и независимо от её изменений вследствие изменения психики личности (и деградация, и личностное развитие могут повлечь за собой <text:span text:style-name="T2">обусловленное эгрегориальной алгоритмикой</text:span> изменение личностного эгрегориального статуса или переключение на другие, ранее недоступные для этой личности эгрегоры).</text:p>
      <text:p text:style-name="WW-Текст">Вещественные «памятники культуры» менее значимы, нежели эта эгрегориальная (духовная) — полевая по своей материальной сути — компонента, поскольку именно она «помнит всё»<text:span text:style-name="Footnote_20_Symbol"><text:note text:id="ftn12" text:note-class="footnote"><text:note-citation>2</text:note-citation><text:note-body>
       <text:p text:style-name="Footnote"><text:s/>В частности, в ней хранятся дубликаты «сожжённых рукописей» и т.п.</text:p></text:note-body></text:note></text:span>, т.е. является носителем всего информационно-алгоритмического обеспечения соответствующей исторически сложившейся общности людей, включая и память о достоверном историческом прошлом, и память о том, как представления общества о прошлом фальсифицировали и изкажали политики и «историки». Она представляет собой «духовное наследие» всякого народа, всякой диаспоры, всякой конфессии и несёт в себе как достижения, являющиеся основой для дальнейшего развития общества, так и пороки, препятствующие развитию и порождающие как собственную деградацию, так и деградацию и разрушение вокруг себя в социальной и природной среде. </text:p>
      <text:p text:style-name="WW-Текст">Всякий эгрегор представляет собой совокупность полевого тела эгрегора и биополей организмов живых людей, которые взаимодействуют с полевым телом эгрегора, обмениваясь с ним энергией и информацией, соучаствуя в реализации эгрегориальной алгоритмики, модифицируя информационно-алгоритмическое наполнение эгрегора в процессе развития или деградации культуры и общества. </text:p>
      <text:p text:style-name="WW-Текст">Полевое тело эгрегора, будучи частью ноосферы планеты, может существовать продолжительное время даже при исчезновении живых людей, которые бы подпитывали этот эгрегор энергетически и реализовывали бы его алгоритмику. Такое изчезновение социальной основы эгрегора может быть результатом геноцида<text:span text:style-name="Footnote_20_Symbol"><text:note text:id="ftn13" text:note-class="footnote"><text:note-citation>3</text:note-citation><text:note-body>
       <text:p text:style-name="Footnote"><text:s/>Примером тому судьба индейцев Северной Америки. См. работу ВП СССР «“Сад” растёт сам?..» (2009 г.).</text:p></text:note-body></text:note></text:span>, а может быть результатом переключения живущих людей на другие эгрегоры<text:span text:style-name="Footnote_20_Symbol"><text:note text:id="ftn14" text:note-class="footnote"><text:note-citation>4</text:note-citation><text:note-body>
       <text:p text:style-name="Footnote"><text:s/>Так большинство славянского населения России в своей повседневной жизни давно выпали из алгоритмики эгрегора, именуемого в былинах и сказках «Русский дух» (см. работу ВП СССР «Смута на Руси: зарождение, течение, преодоление…» (2006 г.), Отступление от темы 3), поскольку по своим нравам и этике они — мелочные жиды-единоличники, не способные ни к <text:span text:style-name="T2">корпоративности (типа иудейской),</text:span> ни к соборности (см. работу ВП СССР «От корпоративности под покровом идей к соборности в Богодержавии…»), а кроме того — редко когда бывающие <text:span text:style-name="T2">эпизодически </text:span>трезвыми и не прокуренными (это — характеристики опущенного в противоестественность типа строя психики, обладающего минимальной дееспособностью в сопоставлении с другими типами строя психики: см. работы ВП СССР «Принципы кадровой политики: государства, «антигосударства», общественной инициативы» (1999 г.) либо Приложение в составе постановочных материалов учебного курса «Достаточно общая теория управления», а также — «Основы социологии»); часть прибалтийских славян на территории современной Германии стали немцами; а болгары, которые изначально этнически не были славянами, перекочевав в Причерноморье с Волги, стали славянами, переняв язык и культуру местного населения и передав ему своё этническое название.</text:p>
       <text:p text:style-name="Footnote">То же касается и процесса формирования «наций» США и Канады на основе потока переселенцев из Европы и их потомков (об этом см. работу ВП СССР «“Сад” растёт сам?..»): это — тоже переключение людей с этнических эгрегоров породивших их народов на эгрегоры культур, <text:span text:style-name="T2">целенаправленно</text:span> взращиваемых масонством на основе первых переселенцев в «Новый свет». </text:p>
       <text:p text:style-name="Footnote">И это же явление имеет место в судьбах народов России, Европы, стран Азии и Африки, Центральной и Южной Америки, Австралии, чья культура в настоящее время интенсивно меняется под воздействием продукции Голливуда и произведённой «передовым» Западом техносферы в целом.</text:p></text:note-body></text:note></text:span>. И именно в процессе взросления множества личностей <text:soft-page-break/>под воздействием такого рода эгрегориальной составляющей формируется то, что называется «на­ци­ональный характер» или<text:span text:style-name="T2"> </text:span>в определении нации И.В.Ста­ли­ным нашло выражение в словах <text:span text:style-name="T2">«общность психического склада, сказывающаяся &lt;т.е. проявляющаяся&gt; в общности культуры»</text:span>. </text:p>
      <text:p text:style-name="НормВыделение">Но «национальный характер» реально — не «трансэпохальная» и потому якобы «внеисторическая константа», а интегральная нравственно-психологическая характеристика <text:span text:style-name="T2">активных поколений (т.е. характеристика множеств индивидов, а не какого-то индивида персонально)</text:span> в каждую историческую эпоху, и она изменяется с течением времени под воздействием на психику людей обстоятельств жизни общества, и далее — под воздействием на культуру самих людей, <text:span text:style-name="T2">некоторым образом отреагировавших на поток обстоятельств</text:span><text:span text:style-name="Footnote_20_Symbol"><text:span text:style-name="T6"><text:note text:id="ftn15" text:note-class="footnote"><text:note-citation>1</text:note-citation><text:note-body>
        <text:p text:style-name="Footnote"><text:s/>Характер реакции обусловлен: исторически сложившейся к этому времени культурой, религиозностью и личностной деятельностью людей, выражающей их нравственность, миропонимание, интеллектуальную и психическую в целом деятельность. В таком контексте бездеятельность — разновидность деятельности.</text:p></text:note-body></text:note></text:span></text:span>, и позднее — под воздействием некоторым образом изменившейся культуры на вступающие в жизнь новые поколения<text:span text:style-name="Footnote_20_Symbol"><text:span text:style-name="T6"><text:note text:id="ftn16" text:note-class="footnote"><text:note-citation>2</text:note-citation><text:note-body>
        <text:p text:style-name="Footnote"><text:s/>Этот процесс изменения «национального характера» под воздействием обстоятельств и реакции на них обществ в поэтической форме описан в стихотворении-былине А.К.Толстого «Змей Тугарин» (см., например: <text:a xlink:type="simple" xlink:href="http://www.rupoem.ru/tolstoj/nad-svetlym-dneprom.aspx"><text:span text:style-name="Internet_20_link">http://www.rupoem.ru/tolstoj/nad-svetlym-dneprom.aspx</text:span></text:a>). Но надо заметить, что А.К.Толстой в этом произведении описывает постфактум (под видом пророчества Тугарина) деградационный вариант изменений «национального характера» на фоне угнетения личностной психики во многих поколениях Библией и алкоголем, ставшими достоянием культуры в более ранние времена, чем пир Владимира-князя, с описания которого начинается былина, хотя выражает уверенность: <text:span text:style-name="T2">«за честь нашей Родины я не боюсь, … а если б над нею беда и стряслась, потомки беду перемогут», «бывает, … неволя заставит пройти через грязь, купаться в ней — свиньи лишь могут!».</text:span> А в основе этой уверенности — идеалы, характеризующие народ и выражающие смысл его бытия, вне зависимости от исторических обстоятельств, исторически изменчивого «национального характера» и реального образа жизни народа и его диаспор в ту или иную эпоху. </text:p></text:note-body></text:note></text:span></text:span>. </text:p>
      <text:p text:style-name="WW-Текст">Но при этом необходимо сделать оговорку о том, что «национальный характер» — только одна из многих характеристик народа, а исходной и потому фундаментальной характеристикой всякого народа в обеих его составляющих (нация и диаспоры) являются идеалы, <text:span text:style-name="T6">выходящие за пределы удовлетворения физиологических и бытовых потребностей,</text:span> которые хранит народ вне зависимости от того, насколько этим идеалам соответствует его образ жизни в ту или иную историческую эпоху (об этом уже́ было сказано в разделе 2.2: <text:span text:style-name="T2">«Мерило народа не то, каков он есть, а то, что &lt;он&gt; считает прекрасным и истинным, о чём &lt;он&gt; воздыхает»</text:span> — Ф.М.Досто­ев­ский). Идеалы в каждую историческую эпоху некоторым образом разпределены между объективным вектором целей и потенциальным вектором целей; в какие-то эпохи они могут быть практически полностью вытеснены из объективного вектора целей в потенциальный вектор целей эгрегориальной алгоритмики.</text:p>
      <text:p text:style-name="WW-Текст">Кроме того, идеалы носят не абсолютный характер в смысле соответствия их Божиему Промыслу, а массово-субъективный, т.е. в них выражаются исторически устойчивые представления людей об идеальном устройстве жизни общества, которые могут быть не во всём праведны и не во всём объективно жизненно состоятельны<text:span text:style-name="Footnote_20_Symbol"><text:note text:id="ftn17" text:note-class="footnote"><text:note-citation>3</text:note-citation><text:note-body>
       <text:p text:style-name="Footnote"><text:s/>Так мечта о «добром царе», который единоличной волей <text:s/>установит справедливость в жизни общества — несбыточна, что показывает опыт эпох Ивана Грозного (см. аналитическую записку ВП СССР «Освобождение философии на Руси от догм византийского богословия») и И.В.Сталина (см. работу ВП СССР «Иудин грех ХХ съезда»). </text:p></text:note-body></text:note></text:span>.</text:p>
      <text:p text:style-name="WW-Текст">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text:soft-page-break/>«генетическое ядро» цивилизации. Если задаться вопросом о <text:span text:style-name="T6">функции</text:span> этого ядра,<text:span text:style-name="T6"> то она состоит в воспроизводстве </text:span><text:span text:style-name="T5">смысла жизни народа в его развитии</text:span><text:span text:style-name="T6"> в преемственности поколений</text:span>. Текст «смысл жизни народа в его развитии» выделен курсивом в предъидущей фразе потому, что содержит умолчание: </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 сведе́нию идеалов к получению исключительно физиологических удовольствий и удовлетворению бытовых потребностей. </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юмпенизация) либо выживание в условиях некоторым образом возникшего кризиса.</text:p>
      <text:p text:style-name="WW-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 — 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 вызовы времени, — и в этом внутренняя причина гибели цивилизаций и народов в истории<text:span text:style-name="Footnote_20_Symbol"><text:note text:id="ftn18" text:note-class="footnote"><text:note-citation>1</text:note-citation><text:note-body>
       <text:p text:style-name="Footnote"><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
       <text:p text:style-name="Footnote">Об этом, но в других словах И.А.Еф­ре­мов писал своему другу американскому палеон­то­логу Эверету Олсону: «Мы можем видеть, что с древних времён нрав­­ственность и честь (в русском понимании этих слов: наше замечание при цитировании — 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 <text:a xlink:type="simple" xlink:href="http://noogen.2084.ru/Efremov.htm"><text:span text:style-name="Internet_20_link">http://noogen.2084.ru/Efremov.htm</text:span></text:a>; см. также: Ефремов Иван Антонович. Переписка с учёными. Неизданные работы. РАН, серия «Научное наследство». Т. 22. — М.: Наука, 1994).</text:p>
       <text:p text:style-name="Footnote">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 — не всегда праведность, и потому честь может быть в конфликте с нею.</text:p></text:note-body></text:note></text:span>; но оно <text:span text:style-name="T2">как множество</text:span> 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 </text:p>
      <text:p text:style-name="WW-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 <text:span text:style-name="T6">ядро — это не некая биологически выс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е,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 — объективно является представителем ядра. </text:p>
      <text:p text:style-name="WW-Текст">В частности, А.С.Пушкин имел среди предков африканцев, и с точки зрения многих «этнических русских» он — не русский, однако объективно информационно-алгоритмически всё же именно он — 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онии; В.И.Даль имел предками датчан, но и он тоже — представитель ядра Русской многонациональной цивилизации. И как явствует из былины «Тугарин-змей» и многих других произведений А.К.Толстого, он — тоже <text:soft-page-break/>представитель генетического ядра Русской многонациональной цивилизации и генетического ядра великороссов; И.В.Сталин — тоже представитель ядра русской многонациональной цивилизации, как утверждал он сам, он — «русский грузинского происхождения»<text:span text:style-name="Footnote_20_Symbol"><text:note text:id="ftn19" text:note-class="footnote"><text:note-citation>1</text:note-citation><text:note-body>
       <text:p text:style-name="Footnote"><text:s/>Эта самооценка И.В.Сталина связывается со следующим эпизодом. В Георгиевском зале Кремля 25 мая 1945 года на торжественном на приёме в честь Победы Сталин произнёс тост за великий русский народ и его долготерпение: <text:span text:style-name="T8">«Я пью, прежде всего, за здоровье русского народа, потому, что он заслужил в этой войне общее признание как руководящая сила Советского Союза среди всех народов нашей страны…» (варианты текста, актуального доныне и в обозримой перспективе, по стенограмме и по газетному отчёту приводит Википедия: http://ru.wikipedia.org/wiki/%C7%E0_%F0%F3%F1%F1%EA%E8%E9_%ED%E0%F0%EE%E4!). </text:span></text:p>
       <text:p text:style-name="Footnote">Потом к нему подошёл растроганный маршал бронетанковых войск Павел Рыбалко: </text:p>
       <text:p text:style-name="Footnote">— Как Вы, товарищ Сталин, замечательно сказали о русском народе! Откуда вы, грузин, так глубоко знаете русский народ? </text:p>
       <text:p text:style-name="Footnote">Сталин ответил: </text:p>
       <text:p text:style-name="Footnote"><text:span text:style-name="T7">— Я не грузин — я русский грузинского происхождения!</text:span> </text:p></text:note-body></text:note></text:span>.</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 сказываются и на них. Вследствие этого, термин «благородство», которым в далёком прошлом могли характеризовать принадлежность к генетическому ядру, — утратил содержание, вследствие чего <text:span text:style-name="T6">ныне воспроизводство </text:span><text:span text:style-name="T5">истинного благородства </text:span><text:span text:style-name="T6">в будущих поколениях — обязанность каждой семьи.</text:span></text:p>
      <text:p text:style-name="WW-Текст">Тем не менее, по сути своей <text:span text:style-name="T2">ядро — генетическое</text:span> в аспекте воспроизводства смысла жизни народа в его развитии. Оно есть у каждого народа, у каждой региональной цивилизации, не изчерпавших смысла своего бытия<text:span text:style-name="Footnote_20_Symbol"><text:note text:id="ftn20" text:note-class="footnote"><text:note-citation>2</text:note-citation><text:note-body>
       <text:p text:style-name="Footnote"><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 </text:p>
      <text:p text:style-name="WW-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text:p>
      <text:p text:style-name="P6">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е, обретая в них тот или иной эгрегориальный статус, работая на реализацию смысла жизни других народов и цивилизаций.</text:p>
      <text:p text:style-name="WW-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 <text:s text:c="9"/>* <text:s text:c="9"/>*</text:p>
      <text:p text:style-name="WW-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 </text:p>
      <text:list xml:id="list33549344" text:style-name="WW8Num8">
        <text:list-item>
          <text:p text:style-name="P10">Компоненту, ориентированную на формирование индивида на протяжении периода жизни, начиная от предъистории зачатия и заканчивая вступлением во взрослость. </text:p>
        </text:list-item>
        <text:list-item>
          <text:p text:style-name="P10">Компоненту, ориентированную на обеспечение деятельности индивида в окружающем его мире, т.е. ориентированную на взаимодействие: </text:p>
        </text:list-item>
      </text:list>
      <text:list xml:id="list33564456" text:continue-list="list33557276" text:style-name="L1">
        <text:list-item>
          <text:p text:style-name="P13">с другими членами общества, </text:p>
        </text:list-item>
        <text:list-item>
          <text:p text:style-name="P13">с техносферой и искусственной средой обитания в целом, </text:p>
        </text:list-item>
        <text:list-item>
          <text:p text:style-name="P13">с природной средой.</text:p>
        </text:list-item>
      </text:list>
      <text:p text:style-name="WW-Текст"><text:soft-page-break/>Одна из наиболее значимых составляющих второй компоненты — «картина мира» и её выражение в разного рода языках, т.е. это — мировоззрение и миропонимание. </text:p>
      <text:p text:style-name="WW-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text:span text:style-name="Footnote_20_Symbol"><text:note text:id="ftn21" text:note-class="footnote"><text:note-citation>1</text:note-citation><text:note-body>
       <text:p text:style-name="Footnote"><text:s/>Чувств — как телесных, так и биополевых; чувств — как развивающихся автоматически помимо воли индивида на основе генетической программы, так и осознанно востребуемых, развивающихся на основе генетически заложенного потенциала в результате целенаправленных действий самого́ индивида.</text:p>
       <text:p text:style-name="Footnote">В частности, медицинский трактат «Основы врачебной науки Тибета Жуд-Ши» (он был переведён на русский язык П.А.Бадмаевым (1851 — 1920), который знал и тибетскую, и европейскую медицинские традиции своего времени) — бесполезен для представителей европейской медицинской традиции, поскольку он проистекает из культуры чувств (культуры мировосприятия), отличной от библейской (европейской).</text:p>
       <text:p text:style-name="Footnote">По этим же причинам для подавляющего большинства наших современников безполезны и всевозможные «эзотерические трактаты» — они тоже проистекают из иной культуры чувств, вследствие чего адекватное их понимание требует перестройки культуры чувств, сложившейся у индивида в той или иной исторически сложившейся культуре. Но и это не гарантирует его дальнейшей безопасности в силу того, что изрядная доля эзотеризма выражает демонический тип строя психики и ориентирована на обеспечения демонического самоутверждения в остальном обществе.</text:p></text:note-body></text:note></text:span>,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 </text:p>
      <text:p text:style-name="WW-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 <text:span text:style-name="T6">Тем не менее, читателю полезно самостоятельно прорисовать для себя такого рода структуру характеристической таблицы </text:span><text:span text:style-name="T5">культуры, рассматриваемой в качестве информационно-алгорит­мической системы,</text:span><text:span text:style-name="T6"> что необходимо для формирования его мозаичного миропонимания. </text:span></text:p>
      <text:p text:style-name="НормВыделен">Сделать это можно на примере любой культуры, хотя на примере своей родной — труднее всего, если сложившаяс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pan text:style-name="Footnote_20_Symbol"><text:note text:id="ftn22" text:note-class="footnote"><text:note-citation>2</text:note-citation><text:note-body>
       <text:p text:style-name="Footnote"><text:s/>Примером тому — приводившиеся ранее в разделе 4 сетования Е.С.Варги по поводу «антисемитизма» в СССР, представляющие собой следствие его полного непонимания интернацистской сущности исторически сложившейся иудейско-еврейской культуры, в которой он вырос. То же касается и большинства борцов с «ксенофобией» и «антисемитизмом»: они не осознают пороки тех культур, которые пытаются защищать от «ксенофобов», хотя и «ксенофобы» тоже в большинстве своём не осознают пороки своих культур.</text:p></text:note-body></text:note></text:span>. </text:p>
      <text:p text:style-name="WW-Текст">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 </text:p>
      <text:list xml:id="list33559508" text:continue-list="list33547152" text:style-name="L2">
        <text:list-item>
          <text:p text:style-name="P4">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 </text:p>
        </text:list-item>
        <text:list-item>
          <text:p text:style-name="P4">алгоритмике достижения совпадающих целей, что обуславливает различную эффективность достижения целей; </text:p>
        </text:list-item>
        <text:list-item>
          <text:p text:style-name="P4">наличию алгоритмов, которым нет аналогов (по целям и средствам их достижения) в других культурах;</text:p>
        </text:list-item>
        <text:list-item>
          <text:p text:style-name="P4"><text:soft-page-break/>особенностям доминирующей в культуре «картины мира», не совпадающим в разных культурах, а кроме того — отличиями этой «картины мира» от её объективного первообраза — самого́ Мироздания;</text:p>
        </text:list-item>
        <text:list-item>
          <text:p text:style-name="P4">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 — 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 <text:span text:style-name="T2">информационно-алгоритмического обеспечения деятельности связанных с ними обществ и сообществ, а также и индивидов, принадлежащих этим обществам и сообществам,</text:span> все политические декларации и юридические «гарантии» <text:span text:style-name="T2">равенства прав вне зависимости от национального происхождения и конфессиональной принадлежности</text:span> остаются пустыми словами, не находящими своего выражения, <text:span text:style-name="T6">во-первых</text:span>, в статистиках, которыми описывается жизнь «мультикультурных» обществ и человечества в целом, и, <text:span text:style-name="T6">во-вторых</text:span>, — в динамике изменения статистик с течением времени.</text:p>
      <text:p text:style-name="НормРазрыв">* <text:s text:c="9"/>* <text:s text:c="9"/>*</text:p>
      <text:p text:style-name="НормВыделение">Это — общеисторическое правило, которое В.О.Клю­чевский выразил в афоризме «закономерность исторических явлений обратно пропорциональна их духовности»<text:span text:style-name="Footnote_20_Symbol"><text:span text:style-name="T6"><text:note text:id="ftn23" text:note-class="footnote"><text:note-citation>1</text:note-citation><text:note-body>
        <text:p text:style-name="P16"><text:s/>Этим афоризмом начинается «Тетрадь с афоризмами» В.О.Ключевского (В.О.Ключевский. Сочинения в 9 томах. — М.: Мысль. Т. 9, с. 375). <text:s/></text:p>
        <text:p text:style-name="P16">Термин «закономерность» в научном лексиконе подразумевает возникновение (повторяемость) явления при определённых условиях. Духовность в её существе это — эгрегор, прежде всего <text:s/>— <text:span text:style-name="T2">материальный </text:span>(полевой по характеру материи) объект и в силу своей материальности — 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события в истории повторяются как при постановке одной и той же пьесы, хотя сопутствующие обстоятельства (своего рода декорации) меняются от страны к стране, от эпохи к эпохе. </text:p></text:note-body></text:note></text:span></text:span>. </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 <text:span text:style-name="T2">«Бог не меняет того, что происходит с людьми, покуда люди не изменят того, что есть в них»</text:span> (Коран, 13:12(11)), — а «то, что есть в людях», — это духовность: информация и нравственно обусловленная алгоритмика их психики.</text:p>
      <text:p text:style-name="WW-Текст">К числу таких «исключений» принадлежат, в частности: </text:p>
      <text:list xml:id="list33560123" text:continue-numbering="true" text:style-name="L2">
        <text:list-item>
          <text:p text:style-name="P4">Сталинская эпоха строительства в СССР социализма не на словах, а на деле, 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5">Малазийское «культурно-экономическое чудо», которым Малайзия обязана политике «антисемита»<text:span text:style-name="Footnote_20_Symbol"><text:note text:id="ftn24" text:note-class="footnote"><text:note-citation>2</text:note-citation><text:note-body>
         <text:p text:style-name="Footnote"><text:s/>См., в частности, <text:a xlink:type="simple" xlink:href="http://jn.com.ua/disasters/mahathir_2210.html"><text:span text:style-name="Internet_20_link">http://jn.com.ua/disasters/mahathir_2210.html</text:span></text:a>.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Мохамад подтвердил справедливость утверждения: «антисемиты» — это не те, кто не любит евреев, а те, кого не любят сами евреи-интернацисты.</text:p></text:note-body></text:note></text:span> и «антиамериканиста», «противника <text:span text:style-name="T2">глобализации» (по-библейски)</text:span> — 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Footnote_20_Symbol"><text:note text:id="ftn25" text:note-class="footnote"><text:note-citation>3</text:note-citation><text:note-body>
         <text:p text:style-name="P16"><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 </text:p>
         <text:p text:style-name="P16">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 <text:span text:style-name="T1">VI</text:span> Конференции <text:span text:style-name="T1">ADVISTA</text:span> <text:span text:style-name="T1">ARABIA</text:span> (Джидда, Саудовская Аравия), с которым он выступил 14 марта 2004 г., во многом актуальный и для постсоветской Россионии. Как можно понять из сказанного в нём, Малайзия явила пример успешной модернизации «по наитию» без каких-либо теоретических обоснований. </text:p>
         <text:p text:style-name="P16">В аналитической записке «Два послания» из серии «О текущем моменте» № 5 (29) 2004 г. этот доклад М.Мохамада сопоставлен с Посланием тогдашнего президента РФ В.В.Путина (избранного на второй строк в тот же день 14 марта, когда М.Мохамад выступил со своим докладом) Федеральному собранию РФ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2 год…</text:p></text:note-body></text:note></text:span>.</text:p>
        </text:list-item>
      </text:list>
      <text:p text:style-name="WW-Текст"><text:soft-page-break/>Также полезно отметить, что ни то, ни другое «исключение» из высказанного В.О.Клю­чев­ским общеисторического правила было бы невозможно, если бы в СССР и в Малайзии действовали — якобы «демократические» — формальные ограничения на сроки пребывания политиков на высших государственных должностях. </text:p>
      <text:p text:style-name="WW-Текст">Причина этого в том, что продолжительность процессов целенаправленной (и тем более — социально-стихийной) перестройки информационно-алгоритмического обеспечения эгрегоров национальных культур —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яемость руководства не гарантирует преемственности в осуществлении курса развития толпо-«элитар­но­го» общества, поскольку как национальные «элиты», так и их кураторы от идейного интернацизма в большинстве случаев против <text:span text:style-name="T2">того развития, которое подрывает культурологические скрепы толпо-«элитаризма»</text:span><text:span text:style-name="Footnote_20_Symbol"><text:note text:id="ftn26" text:note-class="footnote"><text:note-citation>1</text:note-citation><text:note-body>
       <text:p text:style-name="Footnote"><text:s/>См. работу ВП СССР «Основы социологии» (Часть 3, книга 2, гл. 10. «Толпо-«элитаризм»: биологические предпосылки и культурологические скрепы»).</text:p></text:note-body></text:note></text:span>.</text:p>
      <text:p text:style-name="WW-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 не было дефицита управленчески грамотных и компетентных кадров, понимающих интересы <text:span text:style-name="T2">истинного развития</text:span> народа, пути и средства их реализации и <text:span text:style-name="T2">служащих реализации этих интересов не за страх, не за плату, а на совесть</text:span>. </text:p>
      <text:p text:style-name="WW-Текст">Это требуется для того, чтобы при необходимости заменить должностное лицо другим человеком — даже в течение срока его полномочий, если оно не справляется с обязанностями; а также и для того, чтобы заменить выдающегося политика после нескольких десятилетий его службы народу не менее компетентным и дееспособным продолжателем общенародного дела и тем самым обеспечить преемственность политики и продолжение дел, начатых в период осуществления полномочий предшественниками. </text:p>
      <text:p text:style-name="WW-Текст">Ограничение сроков и их количества необходимо не народам, а хозяевам фальшь-«демо­кратий», чтобы таким людям, как Ф.Д.Рузвельт и И.В.Сталин не давать творить историю самостоятельно; чтобы можно было безпроблемно одну «демократически» избранную без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 президента США Дж.Ф.Кеннеди, поскольку такие эксцессы подрывают авторитет системы и веру в неё толпы обывателей; а также и избегая убийств, сохраняемых в тайне (убийства Ф.Д.Рузвельта, И.В.Сталина), поскольку сохранение такого рода тайн — 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text:soft-page-break/>* <text:s text:c="20"/>*<text:line-break/>*</text:p>
      <text:p text:style-name="WW-Текст">По отношению к качеству жизни и возможностям дальнейшего развития общества — определяющей является компонента культуры, ориентированная на формирование индивида на протяжении периода жизни, начиная от предъистории его зачатия и заканчивая его вступлением во взрослость.<text:span text:style-name="Footnote_20_Symbol"><text:note text:id="ftn27" text:note-class="footnote"><text:note-citation>1</text:note-citation><text:note-body>
       <text:p text:style-name="Footnote"><text:s/>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 на ежегодном молодежном форуме на Селигере 23 июля 2007 года сказал, что, по его мнению,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Однако в выпуске «Литературной газеты» непосредственно после форума на Селигере слова министра изложены несколько иначе:</text:p>
       <text:p text:style-name="Footnote"><text:span text:style-name="T3">«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text:span text:style-name="T9"> (По публикации на сайте «Факты о России»: </text:span><text:a xlink:type="simple" xlink:href="http://rufact.org/wiki/Фурсенко%20Андрей%20Александрович"><text:span text:style-name="Internet_20_link"><text:span text:style-name="T9">http://rufact.org/wiki/%D0%A4%D1%83%D1%80%D1%81%D0%B5%D0%BD%D0%BA%D0%BE%20%D0%90%D0%BD%D0%B4%D1%80%D0%B5%D0%B9%20%D0%90%D0%BB%D0%B5%D0%BA%D1%81%D0%B0%D0%BD%D0%B4%D1%80%D0%BE%D0%B2%D0%B8%D1%87</text:span></text:span></text:a><text:span text:style-name="T9">). </text:span></text:p>
       <text:p text:style-name="Footnote"><text:span text:style-name="T9">Нужен ли народу А.А.Фурсенко как политический деятель? либо полезнее трудоустроить его до пенсии в дорожном строительстве, вручив ему лом и лопату?</text:span></text:p></text:note-body></text:note></text:span></text:p>
      <text:p text:style-name="WW-Текст">Если обратиться к литературе, описывающей жизнь реликтовых первобытных культур и жизнь древних цивилизаций, то выяснится, что в ряде первобытных культур и в некоторых древних цивилизациях переход индивида во взрослость осуществлялся на основе «инициаций» (системы испытаний, оформленной в ритуальные традиции). При этом, с одной стороны, подростки доказывали свою состоятельность в качестве полноправных членов взрослого общества, а, с другой стороны, их родители подтверждали свою состоятельность в качестве достойных уважения членов общества, продолживших в своих детях и внуках жизнь этого общества. А оказавшиеся не способными пройти инициацию не признавались членами взрослого общества, хотя становились биологически вызревшими особями вида «Человек разумный». Хотя в ритуалах инициаций в некоторых культурах встречаются и жестокие, целенаправленно калечащие людей процедуры<text:span text:style-name="Footnote_20_Symbol"><text:note text:id="ftn28" text:note-class="footnote"><text:note-citation>2</text:note-citation><text:note-body>
       <text:p text:style-name="Footnote"><text:s/>Женское обрезание (удаление клитора и малых половых губ), ампутации пальцев либо фаланг пальцев, выбивание и подпиливание зубов и т.п.</text:p></text:note-body></text:note></text:span>, тем не менее, наличие инициаций в первобытных культурах показывает, что они и древние цивилизации ощущали: </text:p>
      <text:p text:style-name="НормВыделение">Человеком недостаточно родиться, но им надо состояться; а для этого необходимо пройти определённый путь личностного развития и достичь на нём определённых результатов — как телесных, так и духовных. И это — неоспоримый факт жизни.</text:p>
      <text:p text:style-name="WW-Текст">Соответственно свои представления о результатах личностного развития, позволявших признать биологически созревшего индивида взрослым человеком, они выражали в ритуалах инициации во взрослость. </text:p>
      <text:p text:style-name="WW-Текст">В отличие от них современные цивилизованные общества вопрос о результатах воспитания сводят к сдаче экзаменов на «аттестат зрелости» (у нас ныне — это тесты ЕГЭ). Полнота гражданских прав (теми обществами, где нет сословно-кастовых ограничений и ограничений по признаку пола) автоматически признаётся за всеми, кто достиг определённого возрастного рубежа (от 13 лет до 21 года — в разных культурах), кроме тех, кого психиатры признали умственно неполноценными или психически больными.</text:p>
      <text:p text:style-name="WW-Текст">И результат закономерен. Как показал скандал (1998 г.), связанный с сексуальными взаимоотношениями бывшего (42‑го) президента США Билла Клинтона (родился в 1946 г.) и стажёрки в аппарате Белого дома Моники Левински (родилась в 1973 г.), в обществах, где не видят нравственно-этической разницы между «Бандар-Логами» и человеками состоявшимися, носители животного и прочих нечеловечных типов строя психики могут подниматься до высших уровней публичной иерархии внутрисоциальной власти.</text:p>
      <text:p text:style-name="НормВыделен"><text:soft-page-break/>Но если такая позиция жизненно состоятельна, то откуда все внутрисоциальные антагонизмы и конфликты (вплоть до уровня мировых войн), разлад цивилизации с биосферой, грозящие ей самоуничтожением?</text:p>
      <text:p text:style-name="WW-Текст">Поэтому наши представления о личностном развитии и закономерностях бытия человеческого общества не позволяют признать жизненно состоятельной и правомерной исторически сложившуюся воспитательную и образовательную практику, которая, по сути, признаёт всех достигших определённого возраста полноправными гражданами, а равно — состоявшимися человеками, безотносительно реально достигнутых результатов личностного развития. </text:p>
      <text:p text:style-name="WW-Текст">В нашем понимании нормальная для человеческого общества культура должна характеризоваться следующими показателями состоятельности индивида в качестве человека:</text:p>
      <text:list xml:id="list33565106" text:continue-numbering="true" text:style-name="L2">
        <text:list-item>
          <text:p text:style-name="P4">необратимо человечный тип строя психики должен достигаться всеми к началу юности, определяемому по факту активизации половых инстинктов и оканчивающейся завершением работы генетических программ формирования организма в целом и его структур;</text:p>
        </text:list-item>
        <text:list-item>
          <text:p text:style-name="P4">наряду с необратимо человечным типом строя психики к началу юности человек должен быть носителем личностной диалектической культуры познания и творчества;</text:p>
        </text:list-item>
        <text:list-item>
          <text:p text:style-name="P4">его мировоззрение и миропонимание должны быть мозаичными и богоначальными<text:span text:style-name="Footnote_20_Symbol"><text:note text:id="ftn29" text:note-class="footnote"><text:note-citation>1</text:note-citation><text:note-body>
         <text:p text:style-name="Footnote"><text:s/>Т.е. мысленное древо, порядок развёртывания детальности в «картины мира» должен быть следующим: Бог <text:s/><text:span text:style-name="T10"></text:span> сотворённое Им Мироздание <text:span text:style-name="T10"></text:span> … <text:span text:style-name="T10"></text:span> Земля <text:span text:style-name="T10"></text:span> (Биосфера <text:span text:style-name="T10"></text:span> Индивид <text:span text:style-name="T10"></text:span> …) либо (множество текущих интересов индивида в их взаимосвязи).</text:p></text:note-body></text:note></text:span>, основанными на предельных обобщениях (первичных различиях) триединства материи-инфор­ма­ции-меры.</text:p>
        </text:list-item>
      </text:list>
      <text:p text:style-name="НормВыделен">Иначе говоря: </text:p>
      <text:list xml:id="list33555327" text:continue-numbering="true" text:style-name="L2">
        <text:list-item>
          <text:p text:style-name="P4"><text:span text:style-name="T6">Человек состоявшийся — это осмысленная воля в русле Промысла Божиего</text:span>. И как следствие: </text:p>
        </text:list-item>
      </text:list>
      <text:list xml:id="list33574141" text:continue-list="list33564456" text:style-name="L1">
        <text:list-item>
          <text:p text:style-name="P13">Нет воли — нет человека: есть человекообразное животное или биоробот на основе организма биологического вида «Человек разумный». </text:p>
        </text:list-item>
        <text:list-item>
          <text:p text:style-name="P13">Есть воля, но нет религиозности, стремления к праведности и осознанного избрания своей миссии в русле Промысла — есть демон, но нет человека.</text:p>
        </text:list-item>
      </text:list>
      <text:p text:style-name="НормВыделен">Соответственно, порочно всякое общество, в котором эта норма не осознаётся в качестве предопределённой Свыше нормы и жизненного идеала для тех, кто её не достиг, 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 При этом человечный тип строя психики — не самоцель, а основа для дальнейшего личностного развития и творчества в русле Божиего Промысла, т.е. объективная необходимость для избрания и достижения целей более высокого порядка, по отношению к которым не достигшие человечного типа строя психики — некомпетентны.</text:p>
      <text:p text:style-name="НормВыделение">Обстоятельно об этом см. работу ВП СССР «Диалектика и атеизм: две сути несовместны», и, в частности, раздел 7.2. «Жизненный алгоритм становления личности», в котором изложены наши представления о том, как нормально должно протекать личностное развитие, чтобы достигать названных выше результатов, которыми (по нашему мнению) характеризуется состоятельность человека — независимо от пола, расы, этнического происхождения, социального статуса клана и родителей.</text:p>
      <text:p text:style-name="WW-Текст">И следует признать, что ни одна современная национальная, а также и конфессионально обусловленная культура не обеспечивают достижение этого комплексного качества к началу юности. Во всех них основная статистическая масса населения проживает бо́льшую часть <text:s/>своей взрослой жизни при нечеловечных типах строя психики. Культуры отличаются друг от друга только распределениями основной статистической массы их представителей по нечеловечным типам строя психики и по культурным оболочкам, в которых эти типы строя психики выражаются.</text:p>
      <text:p text:style-name="WW-Текст"><text:soft-page-break/>Культура, обусловленная исторически сложившимся иудаизмом, доводит основную статистическую массу своих представителей до типа строя психики «зомби» (биоробот на основе организма биологического вида «Человек разумный»). Этому способствует и мужское обрезание, проводимое на седьмой день после рождения, искажающее высшую нервную деятельность вследствие того, что рецепторы на головке полового члена открыты в течение всей жизни, а не эпизодически, как это предусмотрено анатомией человеческого организма и нормальной физиологией биологического вида. В силу того, что биологическая основа покалечена, на ней не может естественным образом сформироваться полноценная психика, поскольку, русская поговорка в данном случае, как нельзя более точно ставит диагноз: «голова всё время забивается какой-то х…нёй».</text:p>
      <text:p text:style-name="WW-Текст">Прочие культуры, основанные на Библии в её исторически сложившемся виде, основную массу населения удерживали при животном типе строя психики, а наиболее образованную часть населения доводили до типа строя психики «зомби». Со второй половины ХХ века, вследствие распространения всеобщего стандартного образования они доводят основную массу населения до типа строя психики «зомби», хотя информационно-алгоритмическое обеспечение этих зомби отличается от еврейско-иудейского стандарта. </text:p>
      <text:p text:style-name="WW-Текст">Небиблейские культуры характеризовались в прошлом аналогичными статистиками, но от библейской культуры отличались культурными оболочками. После того, как современная техносфера, созданная в библейской культуре, обрела глобальный характер и образование «европейско-американского» типа вошло в культуры, основой которых Библия не является, — основная масса их населения, получившего такое образование, тоже стала доводиться до типа строя психики «зомби».</text:p>
      <text:p text:style-name="WW-Текст">На это же направлена и реформа образования в постсоветской Россионии: её идеал — законопослушный идиот, «квалифицированный потребитель», обученный какой-либо профессии, но не способный самостоятельно чувствовать жизнь и думать, вырабатывая смыслы жизни.</text:p>
      <text:p text:style-name="WW-Текст">Кроме того во всех культурах есть факторы, под воздействием которых на основе нечеловечных типов строя психики возникают соответствующие модификации опущенного в противоестественность типа строя психики. </text:p>
      <text:p text:style-name="WW-Текст">Носители человечного типа строя психики во всех культурах в прошлом были антисистемным фактором, подлежащим уничтожению либо изоляции от общества в качестве «чудаков», «недостижимо святых праведников» и т.п. «экзотики».</text:p>
      <text:p text:style-name="WW-Текст">Как следствие все культуры, не обеспечивающие достижение человечного типа строя психики к началу юности, порождают толпо-«элитаризм» вследствие власти над их носителями: </text:p>
      <text:list xml:id="list33550722" text:continue-list="list33555327" text:style-name="L2">
        <text:list-item>
          <text:p text:style-name="P4">инстинктов: 1) стадно-стайного поведения, 2) родительской привязанности и 3) внутриви­до­вой конкуренции за «место под солнцем», а также — и культурных оболочек, в которых в жизни общества находят своё выражение инстинктивные программы, </text:p>
        </text:list-item>
        <text:list-item>
          <text:p text:style-name="P4">демонической беззаботности, безответственности и самопревознесения над остальным обществом. </text:p>
        </text:list-item>
      </text:list>
      <text:p text:style-name="WW-Текст">Вследствие этого в обществе взрослых носитель человечного типа строя психики — явление редчайшее и достаточно часто порицаемое за «непрактичность» или ненавидимое за несоблюдение «законов» стада-стаи.</text:p>
      <text:p text:style-name="WW-Текст">Кроме того, как было отмечено ране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33548378" text:style-name="WW8Num13">
        <text:list-item>
          <text:p text:style-name="P11"><text:span text:style-name="T6">Врождённый потенциал личностного развития угнетаемых был бы пониженным в сопоставлении с потенциалом личностного развития угнетателей. </text:span></text:p>
        </text:list-item>
      </text:list>
      <text:list xml:id="list33566695" text:continue-list="list33546307" text:style-name="WW8StyleNum">
        <text:list-header>
          <text:p text:style-name="P15">В большинстве культур на это работает алкоголь, табак, другие наркотики, кроме всего прочего являющиеся и генетическими ядами, разрушающими генетический механизм и потенциал биологического здоровья и личностного развития потомков. </text:p>
          <text:p text:style-name="P15">Оказывают угнетающее воздействие на генетику и здоровье потомков беспорядочные половые связи предков (как за счёт воздействия инфекций, передающихся половым <text:soft-page-break/>путём, так и за счёт телегонии — передачи неуместной генетической информации в биополевых и эгрегориальных процессах). </text:p>
        </text:list-header>
      </text:list>
      <text:list xml:id="list33563670" text:continue-list="list33548378" text:style-name="WW8Num13">
        <text:list-item>
          <text:p text:style-name="P11"><text:span text:style-name="T6">Люди не могли бы реализовать свой потенциал развития.</text:span></text:p>
        </text:list-item>
      </text:list>
      <text:list xml:id="list33546230" text:continue-list="list33566695" text:style-name="WW8StyleNum">
        <text:list-header>
          <text:p text:style-name="P15">Это может быть следствием, прежде всего, неадекватного семейного воспитания. Дело в том, что многие алгоритмы (жизненные навыки), которые относятся к личностной культуре чувств, интеллектуальной и психической в целом деятельности, если к этом располагают условия, ребёнок <text:span text:style-name="T2">в готовом к употреблению виде «списывает»</text:span> в своё биополе из биополей окружающих<text:span text:style-name="Footnote_20_Symbol"><text:note text:id="ftn30" text:note-class="footnote"><text:note-citation>1</text:note-citation><text:note-body>
         <text:p text:style-name="Footnote"><text:s/>В противном случае ребёнок должен выработать их сам. Но этому могут препятствовать пониженный генетический потенциал развития и тормозящее и извращающее воздействие альтернативных необходимым для развития алгоритмов («жизненные» навыки), которые наличествуют в биополях старших членов семьи и в родовых эгрегорах. Кроме того работает принцип «не научился Ванечкой — Иван-Иванычем не научишься»: т.е. развитие определённых качеств возможно только в определённые возрастные периоды и в ряде случаев требует основывается на развитии других качеств в более ранние возрастные периоды.</text:p></text:note-body></text:note></text:span>. Если в семье он воспринимает общение со взрослыми как опасность для себя, как стресс, то он духовно от них обособляется и в силу этого не «списывает» даже те необходимые ему для личностного развития компоненты личностной культуры психической в целом деятельности, которые наличествуют у других членов семьи. Но к сожалению во многих семьях детям в силу особенностей жизни их предков «списывать» то из биополей взрослых и из родовых эгрегоров практически нечего: предки жили при нечеловечных типах строя психики, вследствие чего мало что полезного для становления человека человеком есть в духовном наследии многих семей. </text:p>
        </text:list-header>
      </text:list>
      <text:list xml:id="list33566659" text:continue-list="list33563670" text:style-name="WW8Num13">
        <text:list-item>
          <text:p text:style-name="P11"><text:span text:style-name="T6">Люди не могли бы освоить знания и навыки</text:span> (в том числе и вследствие воздействия факторов 1 и 2), <text:span text:style-name="T6">позволяющие им войти в сферу управления, чтобы заменить злоупотребляющих разнородной властью управленцев.</text:span></text:p>
        </text:list-item>
      </text:list>
      <text:list xml:id="list33558530" text:continue-list="list33546230" text:style-name="WW8StyleNum">
        <text:list-header>
          <text:p text:style-name="P15">Эту задачу в большинстве высоко цивилизованных обществ решает система образования, способная превратить в идиота любого щедро одарённого Богом ребёнка, если он ей поддастся.<text:span text:style-name="Footnote_20_Symbol"><text:note text:id="ftn31" text:note-class="footnote"><text:note-citation>2</text:note-citation><text:note-body>
         <text:p text:style-name="Footnote"><text:s/>Более обстоятельно об этом см. работы ВП СССР «Основы социологии» (Часть 3, книга 2, раздел 10.7. «Система образования») (2010 г.) и «Нам нужна иная школа…» (2005 г.).</text:p></text:note-body></text:note></text:span> </text:p>
          <text:p text:style-name="P15">В менее цивилизованных обществах эта задача решается семейным характером воспитания и образования, вследствие чего «чужаки» не имеют доступа к освоению определённых знаний и навыков, и прежде всего — знаний и навыков, необходимых для осуществления в обществе тех или иных видов власти. Именно вследствие этого в толпо-«эли­тар­ных» обществах жизнью подтверждалась правомерность порицания «из грязи — в князи…».</text:p>
        </text:list-header>
      </text:list>
      <text:p text:style-name="P7">Именно под воздействием этих факторов люди оказываются некомпетентными, не обучаемыми, безвольными, влачащими существование вне русла Промысла и в силу этого — не способными войти в сферу управления, если в жизни сталкиваются с «элитарным» осатанелым управлением, для того, чтобы его искоренить. </text:p>
      <text:p text:style-name="WW-Текст">И в силу действия всего описанного ранее ликвидация всякой эксплуатации «человека человеком», и тем более системно организованной эксплуатации, это — не написание и введение в действие законов об «общественной собственности», о «запрете эксплуатации человека человеком», о «равенстве в правах всех граждан независимо от…» и т.п., а <text:span text:style-name="T6">ликвидация</text:span> <text:span text:style-name="T2">системы предварительного угнетения и извращения личностного развития.</text:span><text:span text:style-name="T6"> Это, а не что-либо ещё необходимо для обеспечения всестороннего и полного личностного развития всех, т.е. необходимо для достижения к началу юности показателей, названных ранее: человечного типа строя психики, выработки эффективной личностной культуры познания и творчества, мозаичного богоначального мировоззрения и миропонимания триединства материи-информации-меры.</text:span></text:p>
      <text:p text:style-name="WW-Текст">А для этого необходимо духовное творчество, т.е. очистка ноосферы Земли от всевозможных мусора и мерзости и построение информационно-алгоритмических систем эгрегоров национальных культур и интегральной культуры человечества так, чтобы они обеспечивали достижение к началу юности названных ранее качеств, в которых выражается <text:soft-page-break/>достоинство человека, всеми, кто не обременён тяжкими поражениями организма вследствие болезней или травм, которые действительно исключают возможность полноценного развития психики личности. </text:p>
      <text:p text:style-name="WW-Текст">Ещё один аспект проблемы искоренения эксплуатации «человека человеком» связан со второй компонентой культур, к которой мы отнесли информационно-алгоритмическое обеспечение взаимодействия индивида с другими членами общества, техносферой и природной средой.</text:p>
      <text:p text:style-name="WW-Текст">Если анализировать исторически сложившиеся национальные и конфессионально обусловленные культуры в этом аспекте, то выясняется: </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 алгоритмика их достижения.</text:p>
      <text:p text:style-name="WW-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 </text:p>
      <text:p text:style-name="WW-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 — «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 Т.е. всё в полном соответствии с доктриной «Второзакония-Исаии»: либо служить хозяевам доктрины — либо уйти в историческое небытиё.</text:p>
      <text:p text:style-name="WW-Текст">Однако нет никаких доказательств того, что именно доктрина «Второзакония-Исаии» выражает Божие предопределение в отношении судеб человечества. </text:p>
      <text:p text:style-name="НормВыделен">Жизнь в целом и прежде всего — биологическое вырождение библейски-цивилизованных и им наследующих «светских» обществ<text:span text:style-name="Footnote_20_Symbol"><text:note text:id="ftn32" text:note-class="footnote"><text:note-citation>1</text:note-citation><text:note-body>
       <text:p text:style-name="P16"><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 — 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 — 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 — это объективный показатель того, что она не поддерживается Свыше: <text:span text:style-name="T6">Бог — не шизофреник и не искореняет заповеданную Им же праведность. </text:span></text:p>
      <text:p text:style-name="WW-Текст">Т.е. библейский проект порабощения человечества от имени Бога — глобализация по-библейски — представляет собой грандиозный блеф, во власть которого, однако, попали многие культуры — и не только те, чьи представители веруют в боговдохновенность Библии в её исторически сложившихся редакциях, но также и те, кто не веруя в неё, придерживаются своих национальных и конфессионально обусловленных форм толпо-«элитаризма» и эксплуатации в нём «человека человеком». </text:p>
      <text:p text:style-name="WW-Текст">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text:soft-page-break/>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WW-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text:span text:style-name="T2">соответственно эгрегориальному статусу каждого из них в период взаимодействия с тем или иным эгрегором</text:span>. И в этой системе взаимосвязей эгрегоров 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 вследствие чего: </text:p>
      <text:list xml:id="list33567361" text:continue-list="list33550722" text:style-name="L2">
        <text:list-item>
          <text:p text:style-name="P4">нелояльность по отношению к алгоритмике этих эгрегоров в политике и в бизнесе <text:span text:style-name="T6">при нечеловечных типах строя психики</text:span> <text:span text:style-name="T2">бунтаря, не имеющего поддержки алгоритмики своих эгрегоров в соответствующих сферах деятельности</text:span><text:span text:style-name="Footnote_20_Symbol"><text:note text:id="ftn33" text:note-class="footnote"><text:note-citation>1</text:note-citation><text:note-body>
         <text:p text:style-name="Footnote"><text:s/>В том числе и потому, что в библейской культуре их алгоритмика в этих сферах деятельности во многом идентична алгоритмике иудейско-еврейского эгрегора в силу того, что поведенческие программы являются копиями их иудейских аналогов, но в версии «<text:span text:style-name="T1">light</text:span>»: т.е. с пониженной функциональностью — 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 </text:p></text:note-body></text:note></text:span>, — гарантия социальных неудач его самого и некоторой части его родных и близких (вплоть до биологически преждевременной смерти или гибели); </text:p>
        </text:list-item>
        <text:list-item>
          <text:p text:style-name="P4">а лояльность — 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P7">Кроме того, культура должна учитывать специфику реализации генетического потенциала развития как мужчинами, так и женщинами. Функции поло́в в жизни биологического вида «Человек разумный» различны и при этом взаимосвязаны. Никто не может заменить женщину как родительницу и первую в жизни нового человека — воспитательницу и учительницу. Но в период вынашивания плода и ухода за малышом женщина весьма ограничена в дееспособности во всех иных социальных качествах. В силу этого биологического обстоятельства именно на мужчину ложится функция обеспечения женщины и детей всем необходимым для жизни.</text:p>
      <text:p text:style-name="WW-Текст">Если разсматривать эти функции полов, вынеся за скобки культурно обусловленную составляющую, то на уровне биологии выполнение всех функций, связанных с воспроизводством поколений биологического вида, осуществлено на уровне врождённых программ инстинктивного поведения особей каждого пола.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33565378" text:continue-numbering="true" text:style-name="L2">
        <text:list-item>
          <text:p text:style-name="P4">Самка привлекает к себе внимание самца, которого она (возможно и не осознавая этого) интуитивно избрала в качестве будущего отца своих детей.</text:p>
        </text:list-item>
        <text:list-item>
          <text:p text:style-name="P4">Реакция самца — ответная.</text:p>
        </text:list-item>
        <text:list-item>
          <text:p text:style-name="P4">Если реакция самца положительная, т.е. он отвечает взаимностью,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P4">Самка в свою очередь, также инстинктивно, привязана к ребёнку с целью его защиты и удовлетворения его потребностей.</text:p>
        </text:list-item>
      </text:list>
      <text:p text:style-name="WW-Текст">Мужская полигамия — не биологическая норма для вида «Человек разумный», как утверждают многие публикации, оправдывая разврат и подрывая тем самым институт семьи в <text:soft-page-break/>обществе. Это — средство воспроизводства поколений в «аварийном режиме» существования популяции, поскольку в силу распределения функций между полами смертность самцов под воздействием разного рода опасностей, с которыми они взаимодействуют непосредственно, выполняя функции своего пола (обеспечение жизни самок и детей, включая и защиту их от разного рода угроз), выше, чем смертность женщин. Тем более в условиях жестокой внутривидовой конкуренции за «место под солнцем» более высокая смертность самцов в схватках с конкурентами способна изменить соотношение численности полов так, что самцов на всех самок не будет хватать. В этом случае активизируются инстинктивные программы полигамного полового поведения. Они обеспечивают более быстрое воспроизводство поколений, но качество воспитания под их воздействием в той или иной мере снижается, поскольку в воспитании, так или иначе, участвуют об родителя. </text:p>
      <text:p text:style-name="WW-Текст">Такова биологическая основа, которая способна обеспечить воспроизводство поколений биологического вида «Человек разумный» даже при полном обнулении культуры. </text:p>
      <text:p text:style-name="WW-Текст">Культура, достигнув некоторой степени развития, на которой в ней появляются цели, выходящие за пределы удовлетворения физиологических и бытовых потребностей, превращает стаю-стадо в общество, самца — в мужчину, а самку — в женщину. Если бы культура обеспечивала достижение человечного типа строя психики, то она превратила бы мужчину — в Мужчину, а женщину — в Женщину. И к этому необходимо стремиться.</text:p>
      <text:p text:style-name="WW-Текст">При этом необходимо понимать, что личностное развитие мальчиков и девочек генетико-культурно<text:span text:style-name="Footnote_20_Symbol"><text:note text:id="ftn34" text:note-class="footnote"><text:note-citation>1</text:note-citation><text:note-body>
       <text:p text:style-name="Footnote"><text:s/>Сочетание «генетико-культурно» подразумевает, что предопределённость носит двоякий характер: во-первых, генетический механизм вида «Человек разумный» несёт в себе потенциал создания культуры, в которой достижим человечный тип строя психики как основа для миссии человека в жизни — быть наместником Божиим на Земле, и во-вторых, общество само должно развить такую культуру.</text:p></text:note-body></text:note></text:span> предопределённо направлено на достижение необратимо человечного типа строя психики, порядок прохождения этапов разный, и он обусловлен функциями полов в воспроизводстве поколений.</text:p>
      <text:p text:style-name="WW-Текст">Девочка, проходя путь к взрослости, готовится стать матерью. В жизни популяции биологического вида возпроизводство поколений требует, чтобы самки и детёныши, чья дееспособность и устойчивость к воздействию поражающих факторов среды обитания может быть недостаточной, по возможности не попадали в опасные ситуации. Для этого требуется, чтобы интуиция предупреждала заблаговременно об опасности, а девочка научилась прислушиваться к её голосу, даже если она не может понять и рассудочно объяснить характер угрозы и способы защиты от неё.</text:p>
      <text:p text:style-name="WW-Текст">Мальчик, проходя путь ко взрослости, готовится к непосредственной работе с проблематикой, в том числе готовится быть и защитником матерей и детей в опасных ситуациях. А для этого он должен научиться вести себя в них осмысленно целесообразно. Для этого требуется два условия: во-первых, в потенциально опасные ситуации не надо попадать, а этому интуиция — помеха, во-вторых, для их разрешения необходимо уметь пользоваться интеллектом.</text:p>
      <text:p text:style-name="WW-Текст">В соответствии с этими задачами, которые предстоит решать во взрослости, в своём личностном развитии девочке уготовано сначала освоить интуицию, а потом освоить интеллект: именно поэтому девочки, в их большинстве, избегают игр с опасностями; а мальчикам эти же задачи необходимо решить в обратном порядке: сначала освоить интеллект, а потом интуицию: именно по этой причине мальчики в своём большинстве «ищут приключений» и своими играми с опасностями пугают родителей и доставляют при неудачах себе и им неприятности.</text:p>
      <text:p text:style-name="WW-Текст">Однако в культурах, не выводящих детей на достижение человечного типа строя психики к началу юности, путь личностного становления до конца проходят единицы. Девочки в своём большинстве не осваивают интеллектуальный потенциал должным образом, а мальчики вступают во взрослость в своём большинстве интуитивно тупыми или с интуицией, развитой до некоторой степени, но не интегрированной в целостность психики. Как следствие во всех языках существуют поговорки типа «бабы — дуры» и анекдоты про «женскую логику», которые указывают на неосвоенность интеллектуального потенциала основной статистической <text:soft-page-break/>массой женщин, и «мужик задним умом крепок», которые указывают на неосвоенность основной статистической массой мужчин их интуитивного потенциала. Как следствие:</text:p>
      <text:list xml:id="list33547895" text:continue-numbering="true" text:style-name="L2">
        <text:list-item>
          <text:p text:style-name="P4">при неосвоенности интеллектуального потенциала женщины неспособны мотивировано объяснить жизненную состоятельность своих интуитивных прозрений; </text:p>
        </text:list-item>
        <text:list-item>
          <text:p text:style-name="P4">при неосвоенности интуитивного потенциала, мужчины, уже после того, как «наломают дров», в состоянии объяснить, как следовало действовать в той ситуации иначе для того, чтобы всё было хорошо.</text:p>
        </text:list-item>
      </text:list>
      <text:p text:style-name="WW-Текст">В праведной культуре и мальчики и девочки должны проходить путь личностного становления — формирования полноценной психики до конца, т.е. при человечном типе строя психики женщины должны быть разумны, а мужчины должны быть интуитивны. Хотя безусловно в силу анатомических и физиологических (как в аспект биохимии и её ритмики, так и в аспекте биополя) различий организмов мужчин и женщин и различия функций полов в жизни биологического вида женская психика будет и в этом случае отличаться от мужской. Но не будет такого положения, когда представители одного пола смотрят на представителей другого как на существ другого биологического вида, живущего с ними в симбиозе, или инопланетян, как это имеет место сейчас.</text:p>
      <text:p text:style-name="WW-Текст">При этом надо понимать, что творческий потенциал одинаково свойственен и мужчинам и женщинам, но в подавляющем большинстве случаев он реализуется по-разному.</text:p>
      <text:p text:style-name="WW-Текст">Мужчины в своём большинстве работают с социальной и прочей проблематикой непосредственно. Женщины в большинстве своём работают с социальной и прочей проблематикой опосредованно: прежде всего через своих детей и внуков, и отчасти через мужчин — спутников их жизни.</text:p>
      <text:p text:style-name="WW-Текст">Поэтому, если кто-то из мужчин совершил нечто выдающееся во мнении общества, оно, прежде всего прочего, должно быть благодарно его матери (и возможно бабушкам), поскольку именно в период от предъистории зачатия до вступления ребёнка в речевой период именно мама безальтернативно — главный взрослый человек в жизни каждого, первый учитель и первый воспитатель, куратор личностного развития. Именно в этот период закладываются и формируются те основы психики, на которых в дальнейшем строится познавательно-творческий потенциал. Если нет этих основ, то на альтернативной им пустоте не может сложиться ничего полезного для общества и самой личности.</text:p>
      <text:p text:style-name="WW-Текст">При рассмотрении жизни общества на длительных интервалах времени получается, что женщины в их большинстве решают задачи стратегического характера, даже не осознавая этого, а мужчины в их большинстве решают большей частью задачи тактического характера. И решение задач обоих классов протекает в русле эгрегориальной алгоритмики соответствующей национальной или конфессионально обусловленной культуры.</text:p>
      <text:p text:style-name="WW-Текст">Противопоставлять стратегию тактике и спорить о том, что важнее — глупо: стратегия без тактики — аналогична безрукости, а тактика без стратегии — аналогична слепоте. Задачи стратегического характера и задачи тактического характера должны решаться одинаково наилучшим возможным образом в их взаимосвязи и культура должна быть ориентирована на то, чтобы реализовать в жизни общества эту возможность в массовой статистике жизней многих личностей обоих полов.</text:p>
      <text:h text:style-name="Heading_20_1" text:outline-level="1">7. Пояснение к разделу 6. <text:line-break/>Для некоторых из тех, кто работы ВП СССР читает, <text:line-break/>но не приемлет </text:h>
      <text:p text:style-name="НормВыделение">В связи с констатацией этого факта многие легкомысленные верхогляды, не желающие утрудить себя тем, что предложено в преамбуле к разделу 6, будут утверждать, что в этом разделе ВП СССР саморазоблачился в качестве периферии надъиудейского предиктора — глобальной надъиудейской концептуальной власти, поскольку признал превосходство иудейско-еврейской культуры, рассматриваемой в качестве информационно-алгоритмической системы, над всеми прочими культурами.</text:p>
      <text:p text:style-name="WW-Текст">Поэтому для таких «Бандар-Логов» поясняем особо:</text:p>
      <text:list xml:id="list33569505" text:continue-numbering="true" text:style-name="L2">
        <text:list-item>
          <text:p text:style-name="P4"><text:soft-page-break/>ВП СССР не «признал превосходство иудейско-еврейской культуры над всеми прочими», а указал на объективную невозможность противостоять ей на основе нечеловечных типов строя психики, обусловленную особенностями эгрегориальной алгоритмики иудейско-еврейской культуры и всех прочих.</text:p>
        </text:list-item>
        <text:list-item>
          <text:p text:style-name="P4">Если кому-то стало обидно, вследствие того, что его психика отозвалась на причисление к «Бандар-Логам», и ВП СССР не признал его «элитарных» притязаний и самооценок (национальных, конфессиональных и прочих), то ничто — <text:span text:style-name="T6">кроме взращённого им собственного самодовольства</text:span> — не мешает ему: </text:p>
        </text:list-item>
      </text:list>
      <text:list xml:id="list33556544" text:continue-list="list33574141" text:style-name="L1">
        <text:list-item>
          <text:p text:style-name="P13">понять, в чём суть греха гордыни и в чём различие типов строя психики, </text:p>
        </text:list-item>
        <text:list-item>
          <text:p text:style-name="P13">и после этого — приложить осмысленно-волевые усилия к тому, чтобы достичь необратимо человечного типа строя психики и далее продолжать жить на его основе, помогая другим тоже перейти к необратимо человечному типу строя психики (Царствие Божие — только благовествуется, но каждый входит в него — в жизнь в соборности — только в результате его собственных осмысленных действий)<text:span text:style-name="Footnote_20_Symbol"><text:note text:id="ftn35" text:note-class="footnote"><text:note-citation>1</text:note-citation><text:note-body>
         <text:p text:style-name="Footnote"><text:s/><text:span text:style-name="T2">«Закон и пророки до Иоанна; с сего времени Царствие Божие благовествуется и всякий усилием входит в него»</text:span> (Лука, 16:16) </text:p></text:note-body></text:note></text:span>.</text:p>
        </text:list-item>
      </text:list>
      <text:list xml:id="list33545407" text:continue-list="list33569505" text:style-name="L2">
        <text:list-item>
          <text:p text:style-name="P4">Целью Концепции общественной безопасности является не построение альтернативного библейскому ещё более «крутого» толпо-«элитаризма» в локальных либо глобальных масштабах на основе построения системы выявления типов строя психики и сертификации населения с последующим ограничением в правах признанных «недочеловеками», а переход к глобальной культуре многонационального человечества, в которой:</text:p>
        </text:list-item>
      </text:list>
      <text:list xml:id="list33559585" text:continue-list="list33556544" text:style-name="L1">
        <text:list-item>
          <text:p text:style-name="P13">необратимо человечный тип строя психики достигается всеми к началу юности;</text:p>
        </text:list-item>
        <text:list-item>
          <text:p text:style-name="P13">утрата человечного типа строя психики под воздействием обстоятельств почитается в обществе как недостойное человека явление;</text:p>
        </text:list-item>
        <text:list-item>
          <text:p text:style-name="P13">эгрегориальная алгоритмика характеризуется словами «соборность в Богодержавии»<text:span text:style-name="Footnote_20_Symbol"><text:note text:id="ftn36" text:note-class="footnote"><text:note-citation>2</text:note-citation><text:note-body>
         <text:p text:style-name="Footnote"><text:s/>См. работу ВП СССР «От корпоративности под покровом идей к соборности в Богодержавии» (2003 г.).</text:p></text:note-body></text:note></text:span> и реализует свободу воли всех и каждого в русле Божиего Промысла.</text:p>
        </text:list-item>
      </text:list>
      <text:list xml:id="list33574731" text:continue-list="list33545407" text:style-name="L2">
        <text:list-item>
          <text:p text:style-name="P4">За тип строя психики, при котором он живёт и действует, отвечает сам индивид — прежде всего прочего перед своею совестью. И именно по этой причине какие-либо процедуры (ритуала) выявления типа строя психики и сертификации Концепцией общественной безопасности не предусматриваются; не предусматриваются и «школы человеков» (в силу того, что есть общие принципы, не нет универсальных методик прохождения пути от того, что есть, к человеку состоявшемуся). Всё это расцениваются в КОБ как объективно враждебные действия, хотя никому не возбраняется указать другим на их поведение, недостойное человека, в основе чего лежит нечеловечный тип строя психики, дабы они задумались о своём житье-бытье и, переосмыслив причины своего поведения, стали лучше, либо объяснили его неправоту упрекнувшему и тем самым помогли бы ем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b-serp-url_5f__5f_mark" style:display-name="b-serp-url__mark"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cm" draw:z-index="4">
      <draw:text-box fo:min-height="0.37cm">
       <text:p text:style-name="Footer"><text:span text:style-name="Page_20_Number"><text:page-number text:select-page="current">20</text:page-number></text:span></text:p>
      </draw:text-box>
     </draw:frame></text:p>
      </style:footer>
      <style:footer-left>
        <text:p text:style-name="MP1"><draw:frame draw:style-name="Mfr1" draw:name="Врезка2" text:anchor-type="paragraph" svg:y="0.002cm" fo:min-width="0cm" draw:z-index="10">
      <draw:text-box fo:min-height="0.37cm">
       <text:p text:style-name="Footer"><text:span text:style-name="Page_20_Number"><text:page-number text:select-page="current">20</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6,7</dc:title>
    <meta:initial-creator>Пользователь</meta:initial-creator>
    <meta:creation-date>2012-05-25T11:29:00</meta:creation-date>
    <dc:creator>Yushin Yan</dc:creator>
    <dc:date>2012-06-22T13:28:00</dc:date>
    <meta:editing-cycles>9</meta:editing-cycles>
    <meta:editing-duration>PT5H20M</meta:editing-duration>
    <meta:document-statistic meta:table-count="0" meta:image-count="0" meta:object-count="0" meta:page-count="20" meta:paragraph-count="236" meta:word-count="10487" meta:character-count="80351"/>
    <meta:generator>OpenOffice.org/3.3$Win32 OpenOffice.org_project/330m20$Build-9567</meta:generator>
  </office:meta>
</office:document-meta>
</file>